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2">
      <style:paragraph-properties fo:line-height="75%" style:snap-to-layout-gri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75%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4" style:family="paragraph" style:parent-style-name="Standard">
      <style:paragraph-properties fo:line-height="75%" style:snap-to-layout-grid="false"/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fo:line-height="75%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75%" style:snap-to-layout-grid="false">
        <style:tab-stops>
          <style:tab-stop style:position="5.502cm"/>
          <style:tab-stop style:position="6.502cm"/>
        </style:tab-stops>
      </style:paragraph-properties>
      <style:text-properties fo:font-size="8pt" style:font-size-asian="8pt"/>
    </style:style>
    <style:style style:name="P7" style:family="paragraph" style:parent-style-name="Standard">
      <style:paragraph-properties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4pt" fo:language="none" fo:country="none" style:font-size-asian="14pt" style:language-asian="none" style:country-asian="none"/>
    </style:style>
    <style:style style:name="P8" style:family="paragraph" style:parent-style-name="Standard">
      <style:text-properties fo:color="#999999" fo:font-size="10pt" style:text-underline-style="solid" style:text-underline-width="auto" style:text-underline-color="font-color" style:font-size-asian="10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top="0.635cm" fo:margin-bottom="0cm" fo:line-height="75%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margin-left="1cm" fo:margin-right="0cm" fo:line-height="75%" fo:text-indent="0cm" style:auto-text-indent="false" style:snap-to-layout-grid="false">
        <style:tab-stops>
          <style:tab-stop style:position="3.251cm"/>
          <style:tab-stop style:position="7.752cm"/>
          <style:tab-stop style:position="8.752cm"/>
        </style:tab-stops>
      </style:paragraph-properties>
    </style:style>
    <style:style style:name="P12" style:family="paragraph" style:parent-style-name="Standard">
      <style:paragraph-properties fo:margin-left="1cm" fo:margin-right="0cm" fo:line-height="75%" fo:text-indent="0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13" style:family="paragraph" style:parent-style-name="Standard">
      <style:paragraph-properties fo:margin-left="1cm" fo:margin-right="0cm" fo:line-height="75%" fo:text-indent="0cm" style:auto-text-indent="false" style:snap-to-layout-grid="false"/>
      <style:text-properties fo:font-size="8pt" style:font-size-asian="8pt"/>
    </style:style>
    <style:style style:name="P14" style:family="paragraph" style:parent-style-name="Standard">
      <style:paragraph-properties fo:margin-left="1cm" fo:margin-right="0cm" fo:line-height="75%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margin-left="1.501cm" fo:margin-right="0cm" fo:line-height="75%" fo:text-indent="0cm" style:auto-text-indent="false" style:snap-to-layout-grid="false"/>
    </style:style>
    <style:style style:name="P16" style:family="paragraph" style:parent-style-name="Standard">
      <style:paragraph-properties fo:margin-left="1.501cm" fo:margin-right="0cm" fo:line-height="75%" fo:text-indent="0cm" style:auto-text-indent="false" style:snap-to-layout-grid="false">
        <style:tab-stops>
          <style:tab-stop style:position="3.752cm"/>
          <style:tab-stop style:position="8.05cm"/>
          <style:tab-stop style:position="13.086cm"/>
        </style:tab-stops>
      </style:paragraph-properties>
    </style:style>
    <style:style style:name="P17" style:family="paragraph" style:parent-style-name="Standard">
      <style:paragraph-properties fo:margin-top="0.318cm" fo:margin-bottom="0cm" fo:line-height="75%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2.75cm" fo:margin-right="0cm" fo:line-height="75%" fo:text-indent="0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19" style:family="paragraph" style:parent-style-name="Standard">
      <style:paragraph-properties fo:margin-left="5.502cm" fo:margin-right="0cm" fo:line-height="75%" fo:text-indent="0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20" style:family="paragraph" style:parent-style-name="Standard">
      <style:paragraph-properties fo:margin-left="5.502cm" fo:margin-right="0cm" fo:line-height="75%" fo:text-indent="0cm" style:auto-text-indent="false" style:snap-to-layout-grid="false">
        <style:tab-stops>
          <style:tab-stop style:position="5.502cm"/>
          <style:tab-stop style:position="6.502cm"/>
        </style:tab-stops>
      </style:paragraph-properties>
      <style:text-properties style:font-name="標楷體" style:font-name-asian="標楷體"/>
    </style:style>
    <style:style style:name="P21" style:family="paragraph" style:parent-style-name="Standard">
      <style:paragraph-properties fo:margin-left="6.502cm" fo:margin-right="0cm" fo:line-height="75%" fo:text-indent="0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22" style:family="paragraph" style:parent-style-name="Standard">
      <style:paragraph-properties fo:margin-left="6.502cm" fo:margin-right="0cm" fo:line-height="75%" fo:text-indent="0cm" style:auto-text-indent="false" style:snap-to-layout-grid="false">
        <style:tab-stops>
          <style:tab-stop style:position="6.502cm"/>
        </style:tab-stops>
      </style:paragraph-properties>
    </style:style>
    <style:style style:name="P23" style:family="paragraph" style:parent-style-name="Standard">
      <style:paragraph-properties fo:margin-left="6.502cm" fo:margin-right="0cm" fo:line-height="75%" fo:text-indent="0cm" style:auto-text-indent="false" style:snap-to-layout-grid="false">
        <style:tab-stops>
          <style:tab-stop style:position="5.502cm"/>
          <style:tab-stop style:position="6.5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 fo:margin-left="2.752cm" fo:margin-right="-0.589cm" fo:line-height="75%" fo:text-indent="0cm" style:auto-text-indent="false" style:snap-to-layout-grid="false">
        <style:tab-stops>
          <style:tab-stop style:position="5.502cm"/>
          <style:tab-stop style:position="6.502cm"/>
          <style:tab-stop style:position="13.018cm" style:type="center"/>
          <style:tab-stop style:position="14.605cm" style:type="center"/>
        </style:tab-stops>
      </style:paragraph-properties>
    </style:style>
    <style:style style:name="P25" style:family="paragraph" style:parent-style-name="Standard">
      <style:paragraph-properties fo:margin-left="2.752cm" fo:margin-right="0cm" fo:line-height="75%" fo:text-indent="0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26" style:family="paragraph" style:parent-style-name="Standard">
      <style:paragraph-properties fo:margin-left="4.001cm" fo:margin-right="0cm" fo:line-height="75%" fo:text-indent="0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27" style:family="paragraph" style:parent-style-name="Standard">
      <style:paragraph-properties fo:margin-left="6.498cm" fo:margin-right="0cm" fo:line-height="75%" fo:text-indent="-0.998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28" style:family="paragraph" style:parent-style-name="Standard">
      <style:paragraph-properties fo:margin-left="6.502cm" fo:margin-right="0cm" fo:line-height="75%" fo:text-indent="-6.502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29" style:family="paragraph" style:parent-style-name="Standard">
      <style:paragraph-properties fo:margin-left="6.498cm" fo:margin-right="0cm" fo:line-height="75%" fo:text-indent="-6.502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30" style:family="paragraph" style:parent-style-name="Standard">
      <style:paragraph-properties fo:margin-left="0.998cm" fo:margin-right="0cm" fo:line-height="75%" fo:text-indent="0.002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31" style:family="paragraph" style:parent-style-name="Standard">
      <style:paragraph-properties fo:margin-left="0cm" fo:margin-right="0cm" fo:line-height="75%" fo:text-indent="2.752cm" style:auto-text-indent="false" style:snap-to-layout-grid="false">
        <style:tab-stops>
          <style:tab-stop style:position="5.502cm"/>
          <style:tab-stop style:position="6.502cm"/>
        </style:tab-stops>
      </style:paragraph-properties>
      <style:text-properties fo:font-size="8pt" style:font-size-asian="8pt"/>
    </style:style>
    <style:style style:name="P32" style:family="paragraph" style:parent-style-name="Standard">
      <style:paragraph-properties fo:margin-left="5.502cm" fo:margin-right="0cm" fo:line-height="75%" fo:text-indent="-0.002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33" style:family="paragraph" style:parent-style-name="Standard">
      <style:paragraph-properties fo:margin-left="1cm" fo:margin-right="0cm" fo:line-height="75%" fo:text-indent="4.501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34" style:family="paragraph" style:parent-style-name="Standard">
      <style:paragraph-properties fo:margin-left="-0.002cm" fo:margin-right="0cm" fo:line-height="75%" fo:text-indent="-0.002cm" style:auto-text-indent="false" style:snap-to-layout-grid="false">
        <style:tab-stops>
          <style:tab-stop style:position="5.502cm"/>
          <style:tab-stop style:position="6.502cm"/>
        </style:tab-stops>
      </style:paragraph-properties>
    </style:style>
    <style:style style:name="P35" style:family="paragraph" style:parent-style-name="Standard">
      <style:paragraph-properties fo:margin-left="-0.004cm" fo:margin-right="0cm" fo:line-height="75%" fo:text-indent="1.002cm" style:auto-text-indent="false" style:snap-to-layout-grid="false"/>
      <style:text-properties fo:font-size="8pt" style:font-size-asian="8pt"/>
    </style:style>
    <style:style style:name="P36" style:family="paragraph" style:parent-style-name="Standard">
      <style:paragraph-properties fo:margin-left="1cm" fo:margin-right="-1.52cm" fo:line-height="75%" fo:text-indent="-0.002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953cm" fo:margin-right="-0.771cm" fo:line-height="75%" fo:text-indent="0cm" style:auto-text-indent="false" style:snap-to-layout-grid="false">
        <style:tab-stops>
          <style:tab-stop style:position="5.251cm"/>
          <style:tab-stop style:position="10.001cm"/>
          <style:tab-stop style:position="13.002cm"/>
          <style:tab-stop style:position="14.753cm"/>
        </style:tab-stops>
      </style:paragraph-properties>
      <style:text-properties fo:font-size="8pt" style:font-size-asian="8pt"/>
    </style:style>
    <style:style style:name="P38" style:family="paragraph" style:parent-style-name="Standard">
      <style:paragraph-properties fo:margin-left="1.498cm" fo:margin-right="0cm" fo:line-height="75%" fo:text-indent="-0.503cm" style:auto-text-indent="false" style:snap-to-layout-grid="false"/>
      <style:text-properties fo:font-size="8pt" style:font-size-asian="8pt"/>
    </style:style>
    <style:style style:name="P39" style:family="paragraph" style:parent-style-name="Standard">
      <style:paragraph-properties fo:margin-left="1.496cm" fo:margin-right="0cm" fo:line-height="75%" fo:text-indent="-0.504cm" style:auto-text-indent="false" style:snap-to-layout-grid="false"/>
    </style:style>
    <style:style style:name="P40" style:family="paragraph" style:parent-style-name="Standard">
      <style:paragraph-properties fo:margin-left="1.499cm" fo:margin-right="0cm" fo:line-height="75%" fo:text-indent="-0.508cm" style:auto-text-indent="false" style:snap-to-layout-grid="false"/>
    </style:style>
    <style:style style:name="P41" style:family="paragraph" style:parent-style-name="Standard" style:master-page-name="Standard">
      <style:paragraph-properties fo:line-height="75%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size-asian="8pt"/>
    </style:style>
    <style:style style:name="T5" style:family="text">
      <style:text-properties style:font-name="標楷體" fo:font-size="8pt" fo:font-weight="bold" style:font-name-asian="標楷體" style:font-size-asian="8pt" style:font-weight-asian="bold"/>
    </style:style>
    <style:style style:name="T6" style:family="text">
      <style:text-properties style:font-name="標楷體" fo:font-size="8pt" fo:font-weight="bold" style:font-name-asian="標楷體" style:font-size-asian="8pt" style:font-weight-asian="bold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0pt" fo:font-weight="bold" style:font-name-asian="標楷體" style:font-size-asian="10pt" style:font-weight-asian="bold"/>
    </style:style>
    <style:style style:name="T13" style:family="text">
      <style:text-properties style:font-name="標楷體" fo:font-size="10pt" fo:font-weight="bold" style:font-name-asian="標楷體" style:font-size-asian="10pt" style:font-weight-asian="bold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申請商品驗證登錄應檢附文件</text:p>
      <text:h text:style-name="P1" text:outline-level="2"><text:span text:style-name="T1">List of </text:span><text:span text:style-name="T1">Attachment</text:span><text:span text:style-name="T1">s</text:span><text:span text:style-name="T1"> to </text:span><text:span text:style-name="T1">the </text:span><text:span text:style-name="T1">Application for Registration of Product Certification</text:span></text:h>
      <text:p text:style-name="P10">一、基本文件</text:p>
      <text:p text:style-name="P13">Basic documents</text:p>
      <text:p text:style-name="P14">□商品驗證登錄申請書</text:p>
      <text:p text:style-name="P15"><text:span text:style-name="T3">Application for</text:span><text:span text:style-name="T3">m</text:span></text:p>
      <text:p text:style-name="P11"><text:span text:style-name="T8">□申請人：<text:tab/></text:span><text:span text:style-name="T9">□公司登記證(影本)或□營利事業登記證(影本)或□工廠登記證(影本)</text:span></text:p>
      <text:p text:style-name="P16"><text:span text:style-name="T3">Applica</text:span><text:span text:style-name="T3">nt<text:tab/>Certificate of the Company<text:tab/>Certificate of the Registered Business <text:tab/>Certificate of the Factory</text:span></text:p>
      <text:p text:style-name="P17">二、符合性評鑑文件</text:p>
      <text:p text:style-name="P13">Conformity assessment documents</text:p>
      <text:p text:style-name="P12"><text:span text:style-name="T8">□（一）模　式　一：<text:tab/></text:span><text:span text:style-name="T9">□</text:span><text:span text:style-name="T9">1.</text:span><text:span text:style-name="T9"><text:tab/>自行管制聲明書 </text:span></text:p>
      <text:p text:style-name="P18"><text:span text:style-name="T3">Mod</text:span><text:span text:style-name="T3">ule</text:span><text:span text:style-name="T3"> I</text:span><text:span text:style-name="T3"><text:tab/><text:tab/></text:span><text:span text:style-name="T3">Declaration o</text:span><text:span text:style-name="T3">f</text:span><text:span text:style-name="T3"> </text:span><text:span text:style-name="T3">internal</text:span><text:span text:style-name="T3">-control</text:span></text:p>
      <text:p text:style-name="P20">□2.<text:tab/>指定之技術文件</text:p>
      <text:p text:style-name="P23">Designated technical documents</text:p>
      <text:p text:style-name="P12"><text:span text:style-name="T8">□（二）模式二加三：<text:tab/></text:span><text:span text:style-name="T9">□</text:span><text:span text:style-name="T9">1.</text:span><text:span text:style-name="T9"><text:tab/>型式試驗報告</text:span></text:p>
      <text:p text:style-name="P24"><text:span text:style-name="T3">Mod</text:span><text:span text:style-name="T3">ule</text:span><text:span text:style-name="T3"> II + III</text:span><text:span text:style-name="T3"><text:tab/><text:tab/></text:span><text:span text:style-name="T3">Type</text:span><text:span text:style-name="T3">-</text:span><text:span text:style-name="T3">test report </text:span></text:p>
      <text:p text:style-name="P3"><text:span text:style-name="T9"><text:tab/>□</text:span><text:span text:style-name="T9">2.</text:span><text:span text:style-name="T9"><text:tab/>符合型式聲明書</text:span></text:p>
      <text:p text:style-name="P12"><text:span text:style-name="T3"><text:tab/><text:tab/></text:span><text:span text:style-name="T3">Declaration o</text:span><text:span text:style-name="T3">f</text:span><text:span text:style-name="T3"> conformity-to-type</text:span></text:p>
      <text:p text:style-name="P3"><text:span text:style-name="T9"><text:tab/>□</text:span><text:span text:style-name="T9">3.</text:span><text:span text:style-name="T9"><text:tab/>經指定之相關資料及技術文件</text:span></text:p>
      <text:p text:style-name="P3"><text:span text:style-name="T3"><text:tab/><text:tab/></text:span><text:span text:style-name="T3">Designated </text:span><text:span text:style-name="T3">related information and </text:span><text:span text:style-name="T3">technical documents</text:span></text:p>
      <text:p text:style-name="P12"><text:span text:style-name="T8">□（三）模式二加四：<text:tab/></text:span><text:span text:style-name="T9">□</text:span><text:span text:style-name="T9">1.</text:span><text:span text:style-name="T9"><text:tab/>型式試驗報告</text:span></text:p>
      <text:p text:style-name="P25"><text:span text:style-name="T3">Mod</text:span><text:span text:style-name="T3">ule</text:span><text:span text:style-name="T3"> II + IV</text:span><text:span text:style-name="T3"><text:tab/><text:tab/></text:span><text:span text:style-name="T3">Type-test report</text:span></text:p>
      <text:p text:style-name="P26"><text:span text:style-name="T9"><text:tab/>□</text:span><text:span text:style-name="T9">2.</text:span><text:span text:style-name="T9"><text:tab/>完全品質管理系統登錄證書影本（</text:span><text:span text:style-name="T14">CNS1268</text:span><text:span text:style-name="T14">0/</text:span><text:span text:style-name="T14">ISO900</text:span><text:span text:style-name="T14">0</text:span><text:span text:style-name="T9"><text:tab/><text:tab/>系列，具設計、開發、生產及製造功能者）</text:span></text:p>
      <text:p text:style-name="P22"><text:span text:style-name="T3">A copy of the certificate demonstrating the compliance of the </text:span><text:span text:style-name="T3">quality</text:span><text:span text:style-name="T3"> system with CNS12680/ISO9000 series of standards covering the scopes of design/development, production, installation and servicing</text:span></text:p>
      <text:p text:style-name="P3"><text:span text:style-name="T9"><text:tab/>□3</text:span><text:span text:style-name="T9">.</text:span><text:span text:style-name="T9"><text:tab/>符合型式聲明書</text:span></text:p>
      <text:p text:style-name="P3"><text:span text:style-name="T3"><text:tab/><text:tab/></text:span><text:span text:style-name="T3">Declaration o</text:span><text:span text:style-name="T3">f</text:span><text:span text:style-name="T3"> conformity-to-type</text:span></text:p>
      <text:p text:style-name="P3"><text:span text:style-name="T9"><text:tab/>□4</text:span><text:span text:style-name="T9">.</text:span><text:span text:style-name="T9"><text:tab/>經指定之相關資料及技術文件</text:span></text:p>
      <text:p text:style-name="P3"><text:span text:style-name="T3"><text:tab/><text:tab/></text:span><text:span text:style-name="T3">Designated </text:span><text:span text:style-name="T3">related information and </text:span><text:span text:style-name="T3">technical documents</text:span></text:p>
      <text:p text:style-name="P12"><text:span text:style-name="T8">□（四）模式二加五：<text:tab/></text:span><text:span text:style-name="T9">□</text:span><text:span text:style-name="T9">1.</text:span><text:span text:style-name="T9"><text:tab/>型式試驗報告</text:span></text:p>
      <text:p text:style-name="P25"><text:span text:style-name="T3">Mod</text:span><text:span text:style-name="T3">ule</text:span><text:span text:style-name="T3"> II + V</text:span><text:span text:style-name="T3"><text:tab/><text:tab/></text:span><text:span text:style-name="T3">Type-test report</text:span></text:p>
      <text:p text:style-name="P27"><text:span text:style-name="T9">□</text:span><text:span text:style-name="T9">2.</text:span><text:span text:style-name="T9"><text:tab/>製程品質管理系統登錄證書影本（</text:span><text:span text:style-name="T14">CNS1268</text:span><text:span text:style-name="T14">0/</text:span><text:span text:style-name="T14">ISO900</text:span><text:span text:style-name="T14">0</text:span><text:span text:style-name="T9">系列，具生產及製造功能者）</text:span></text:p>
      <text:p text:style-name="P28"><text:span text:style-name="T3"><text:tab/><text:tab/>A copy of the certificate demonstrating the compliance of the </text:span><text:span text:style-name="T3">quality</text:span><text:span text:style-name="T3"> system with CNS12680/ISO9000 series of standards covering the scopes of production and installation</text:span></text:p>
      <text:p text:style-name="P19"><text:span text:style-name="T9">□3</text:span><text:span text:style-name="T9">.</text:span><text:span text:style-name="T9"><text:tab/>符合型式聲明書</text:span></text:p>
      <text:p text:style-name="P21"><text:span text:style-name="T3">Declaration o</text:span><text:span text:style-name="T3">f</text:span><text:span text:style-name="T3"> conformity-to-type</text:span></text:p>
      <text:p text:style-name="P19"><text:span text:style-name="T9">□4</text:span><text:span text:style-name="T9">.</text:span><text:span text:style-name="T9"><text:tab/>經指定之相關資料及技術文件</text:span></text:p>
      <text:p text:style-name="P21"><text:span text:style-name="T3">Designated </text:span><text:span text:style-name="T3">related information and </text:span><text:span text:style-name="T3">technical documents</text:span></text:p>
      <text:p text:style-name="P12"><text:span text:style-name="T8">□（五）模式二加六：<text:tab/></text:span><text:span text:style-name="T9">□</text:span><text:span text:style-name="T9">1.</text:span><text:span text:style-name="T9"><text:tab/>型式試驗報告</text:span></text:p>
      <text:p text:style-name="P25"><text:span text:style-name="T3">Mod</text:span><text:span text:style-name="T3">ul</text:span><text:span text:style-name="T3">e II + VI</text:span><text:span text:style-name="T3"><text:tab/><text:tab/></text:span><text:span text:style-name="T3">Type-test report</text:span></text:p>
      <text:p text:style-name="P29"><text:span text:style-name="T9"><text:tab/>□</text:span><text:span text:style-name="T9">2.</text:span><text:span text:style-name="T9"><text:tab/>產品品質管理系統登錄證書影本（</text:span><text:span text:style-name="T14">CNS1268</text:span><text:span text:style-name="T14">0/</text:span><text:span text:style-name="T14">ISO900</text:span><text:span text:style-name="T14">0</text:span><text:span text:style-name="T9">系列，具最終檢驗及測試功能者）</text:span></text:p>
      <text:p text:style-name="P28"><text:span text:style-name="T3"><text:tab/><text:tab/>A copy of the certificate demonstrating the compliance of the </text:span><text:span text:style-name="T3">quality</text:span><text:span text:style-name="T3"> system with CNS12680/ISO9000 series of standards covering the scopes of final inspection and test</text:span></text:p>
      <text:p text:style-name="P19"><text:span text:style-name="T9">□3</text:span><text:span text:style-name="T9">.</text:span><text:span text:style-name="T9"><text:tab/>符合型式聲明書</text:span></text:p>
      <text:p text:style-name="P21"><text:span text:style-name="T3">Declaration o</text:span><text:span text:style-name="T3">f</text:span><text:span text:style-name="T3"> conformity-to-type</text:span></text:p>
      <text:p text:style-name="P19"><text:span text:style-name="T9">□4</text:span><text:span text:style-name="T9">.</text:span><text:span text:style-name="T9"><text:tab/>經指定之相關資料及技術文件</text:span></text:p>
      <text:p text:style-name="P21"><text:span text:style-name="T3">Designated </text:span><text:span text:style-name="T3">related information and </text:span><text:span text:style-name="T3">technical documents</text:span></text:p>
      <text:p text:style-name="P30"><text:span text:style-name="T8">□（六）模式二加七：<text:tab/></text:span><text:span text:style-name="T9">□</text:span><text:span text:style-name="T9">1.</text:span><text:span text:style-name="T9"><text:tab/>型式試驗報告</text:span></text:p>
      <text:p text:style-name="P31">Module II+VII<text:tab/><text:tab/>Type-test report</text:p>
      <text:p text:style-name="P32"><text:span text:style-name="T9">□</text:span><text:span text:style-name="T9">2.</text:span><text:span text:style-name="T9"><text:tab/>工廠檢查報告</text:span></text:p>
      <text:p text:style-name="P6"><text:tab/><text:tab/>Factory inspection report</text:p>
      <text:p text:style-name="P33"><text:span text:style-name="T9">□3</text:span><text:span text:style-name="T9">.</text:span><text:span text:style-name="T9"><text:tab/>符合型式聲明書</text:span></text:p>
      <text:p text:style-name="P21"><text:span text:style-name="T3">Declaration o</text:span><text:span text:style-name="T3">f</text:span><text:span text:style-name="T3"> conformity-to-type</text:span></text:p>
      <text:p text:style-name="P3"><text:span text:style-name="T9"><text:tab/>□4</text:span><text:span text:style-name="T9">.</text:span><text:span text:style-name="T9"><text:tab/>經指定之相關資料及技術文件</text:span></text:p>
      <text:p text:style-name="P34"><text:span text:style-name="T3"><text:tab/><text:tab/><text:tab/></text:span><text:span text:style-name="T3">Designated </text:span><text:span text:style-name="T3">related information and </text:span><text:span text:style-name="T3">technical documents</text:span></text:p>
      <text:p text:style-name="P17"><text:soft-page-break/>三、其他文件</text:p>
      <text:p text:style-name="P35">Other documents</text:p>
      <text:p text:style-name="P36">經標準檢驗局指定之□商品驗證登錄授權書、□原登錄證書、□樣品或 □其他相關資料。</text:p>
      <text:p text:style-name="P37">Designated by the BSMI:<text:tab/>Letter of Authorization <text:tab/>Original Certificate<text:tab/>Sample or<text:tab/>other information</text:p>
      <text:p text:style-name="P4"/>
      <text:p text:style-name="P5">四、備註</text:p>
      <text:p text:style-name="P38">Remarks</text:p>
      <text:p text:style-name="P39"><text:span text:style-name="T12">1.</text:span><text:span text:style-name="T12"><text:tab/>應繳證件必須齊備，否則恕難受理。</text:span></text:p>
      <text:p text:style-name="P40"><text:span text:style-name="T3"><text:tab/></text:span><text:span text:style-name="T3">All necessary documents shall be presented</text:span><text:span text:style-name="T3">; </text:span><text:span text:style-name="T3">otherwise the application</text:span><text:span text:style-name="T3"> will not be accepted</text:span><text:span text:style-name="T3">.</text:span></text:p>
      <text:p text:style-name="P39"><text:span text:style-name="T12">2.</text:span><text:span text:style-name="T12"><text:tab/>無論通過與否，繳驗之文件概不退還。</text:span></text:p>
      <text:p text:style-name="P40"><text:span text:style-name="T3"><text:tab/></text:span><text:span text:style-name="T3">Whether the application is approved or not, the documents will not be returned.</text:span><draw:frame draw:style-name="fr1" draw:name="框架1" text:anchor-type="char" svg:x="13.97cm" svg:y="27.617cm" svg:width="2.54cm" svg:height="0.956cm" draw:z-index="1"><draw:text-box><text:p text:style-name="P8">AP-01 REV.2</text:p></draw:text-box></draw:frame></text:p>
      <text:p text:style-name="P7"><draw:frame draw:style-name="fr2" draw:name="框架2" text:anchor-type="char" svg:x="-4.128cm" svg:y="0.635cm" svg:width="0.953cm" svg:height="1.905cm" draw:z-index="0"><draw:text-box><text:p text:style-name="P9">附表一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margin-left="2.223cm" fo:margin-right="0cm" fo:line-height="75%" fo:text-align="justify" style:justify-single-word="false" fo:text-indent="0cm" style:auto-text-indent="false" fo:keep-with-next="always" style:snap-to-layout-grid="false"/>
      <style:text-properties fo:font-size="18pt" style:font-name-asian="標楷體" style:font-size-asian="18pt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line-height="75%" fo:keep-with-next="always" style:snap-to-layout-grid="false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margin-top="0.141cm" fo:margin-bottom="0.141cm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fo:font-weight="bold" style:font-name-asian="標楷體" style:font-size-asian="8pt" style:font-weight-asian="bold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margin-left="1.9cm" fo:margin-right="-0.319cm" fo:line-height="75%" fo:text-indent="0cm" style:auto-text-indent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margin-left="2.54cm" fo:margin-right="-0.318cm" fo:text-indent="0cm" style:auto-text-indent="false" fo:keep-with-next="always" style:text-autospace="none" style:punctuation-wrap="simple" style:line-break="normal">
        <style:tab-stops>
          <style:tab-stop style:position="1.2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76cm" fo:margin-right="0cm" fo:line-height="125%" fo:text-indent="-1.976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125%" fo:text-indent="-1.341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-0.318cm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4.763cm" fo:margin-right="-0.589cm" fo:text-indent="-4.763cm" style:auto-text-indent="false">
        <style:tab-stops>
          <style:tab-stop style:position="13.018cm" style:type="center"/>
          <style:tab-stop style:position="14.605cm" style:type="center"/>
        </style:tab-stops>
      </style:paragraph-properties>
    </style:style>
    <style:style style:name="本文_20_2" style:display-name="本文 2" style:family="paragraph" style:parent-style-name="Standard">
      <style:paragraph-properties fo:margin-left="0cm" fo:margin-right="-0.319cm" fo:margin-top="0.212cm" fo:margin-bottom="0cm" fo:text-indent="0cm" style:auto-text-indent="false" style:text-autospace="none" style:punctuation-wrap="simple" style:line-break="normal" style:snap-to-layout-grid="false"/>
      <style:text-properties style:font-name="標楷體" fo:font-size="16pt" style:font-name-asian="標楷體" style:font-size-asian="16pt"/>
    </style:style>
    <style:style style:name="本文_20_3" style:display-name="本文 3" style:family="paragraph" style:parent-style-name="Standard">
      <style:paragraph-properties fo:margin-top="0.141cm" fo:margin-bottom="0cm" fo:line-height="125%" style:text-autospace="none" style:punctuation-wrap="simple" style:line-break="normal" style:snap-to-layout-grid="false"/>
      <style:text-properties style:font-name="標楷體" fo:font-size="8pt" style:font-name-asian="標楷體" style:font-size-asian="8pt"/>
    </style:style>
    <style:style style:name="文件引導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1pt" style:font-name-asian="標楷體" style:font-size-asian="11pt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標楷體" style:text-underline-style="none" style:font-name-asian="標楷體" style:font-name-complex="Times New Roman"/>
    </style:style>
    <style:style style:name="WW8Num17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Times New Roman" fo:font-weight="bold" style:font-name-asian="標楷體" style:font-weight-asian="bold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/>
    <style:style style:name="WW8Num27z0" style:family="text">
      <style:text-properties style:font-name="Times New Roman" style:font-name-asian="標楷體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"/>
    </style:style>
    <style:style style:name="WW8Num29z0" style:family="text">
      <style:text-properties style:font-name="標楷體" style:font-name-asian="標楷體" style:font-name-complex="Times New Roman"/>
    </style:style>
    <style:style style:name="WW8Num30z0" style:family="text">
      <style:text-properties style:font-name="Times New Roman" style:font-name-asian="標楷體" style:font-name-complex="Times New Roman"/>
    </style:style>
    <style:style style:name="WW8Num30z1" style:family="text">
      <style:text-properties style:font-name="Wingdings" style:font-name-complex="Wingdings"/>
    </style:style>
    <style:style style:name="WW8Num31z0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41z1" style:family="text">
      <style:text-properties style:font-name="Wingdings" style:font-name-complex="Wingdings"/>
    </style:style>
    <style:style style:name="WW8Num42z0" style:family="text">
      <style:text-properties style:font-name="Times New Roman"/>
    </style:style>
    <style:style style:name="WW8Num43z0" style:family="text">
      <style:text-properties style:font-name="標楷體" style:font-name-asian="標楷體" style:font-name-complex="Times New Roman"/>
    </style:style>
    <style:style style:name="WW8Num43z1" style:family="text">
      <style:text-properties style:font-name="Wingdings" style:font-name-complex="Wingdings"/>
    </style:style>
    <style:style style:name="WW8Num44z0" style:family="text">
      <style:text-properties style:font-name="Times New Roman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8z0" style:family="text"/>
    <style:style style:name="WW8Num49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49z1" style:family="text">
      <style:text-properties style:font-name="Wingdings" style:font-name-complex="Wingdings"/>
    </style:style>
    <style:style style:name="WW8Num50z0" style:family="text"/>
    <style:style style:name="WW8Num51z0" style:family="text"/>
    <style:style style:name="WW8Num5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61cm" fo:text-indent="-1.429cm" fo:margin-left="2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18cm" fo:text-indent="-0.466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45cm" fo:text-indent="-0.466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．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319cm" fo:text-indent="-0.529cm" fo:margin-left="1.3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.298cm" fo:text-indent="-1.508cm" fo:margin-left="2.2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006cm" fo:text-indent="-0.466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．" style:num-format="1">
        <style:list-level-properties text:list-level-position-and-space-mode="label-alignment">
          <style:list-level-label-alignment text:label-followed-by="listtab" text:list-tab-stop-position="2.561cm" fo:text-indent="-0.974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2.143cm" fo:text-indent="-1.429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312cm" fo:text-indent="-0.36cm" fo:margin-left="1.3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□">
        <style:list-level-properties text:list-level-position-and-space-mode="label-alignment">
          <style:list-level-label-alignment text:label-followed-by="listtab" text:list-tab-stop-position="6.092cm" fo:text-indent="-0.635cm" fo:margin-left="6.092cm"/>
        </style:list-level-properties>
        <style:text-properties style:font-name="標楷體"/>
      </text:list-level-style-bullet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7.151cm" fo:text-indent="-0.847cm" fo:margin-left="7.151cm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text:list-tab-stop-position="7.997cm" fo:text-indent="-0.847cm" fo:margin-left="7.997cm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text:list-tab-stop-position="8.844cm" fo:text-indent="-0.847cm" fo:margin-left="8.844cm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text:list-tab-stop-position="9.691cm" fo:text-indent="-0.847cm" fo:margin-left="9.691cm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text:list-tab-stop-position="10.537cm" fo:text-indent="-0.847cm" fo:margin-left="10.537cm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text:list-tab-stop-position="11.384cm" fo:text-indent="-0.847cm" fo:margin-left="11.384cm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text:list-tab-stop-position="12.231cm" fo:text-indent="-0.847cm" fo:margin-left="12.231cm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text:list-tab-stop-position="13.077cm" fo:text-indent="-0.847cm" fo:margin-left="13.0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．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49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49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49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49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49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49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49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49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1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9cm" fo:margin-bottom="1.75cm" fo:margin-left="2.251cm" fo:margin-right="2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2.251cm" fo:margin-right="2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商品驗證登錄應檢附文件</dc:title>
    <dc:subject>申請商品驗證登錄應檢附文件</dc:subject>
    <meta:initial-creator>標準檢驗局</meta:initial-creator>
    <meta:creation-date>2002-07-30T11:45:00</meta:creation-date>
    <dc:creator>b05213</dc:creator>
    <dc:date>2002-07-30T13:35:00</dc:date>
    <meta:print-date>2002-01-25T14:10:00</meta:print-date>
    <meta:editing-cycles>4</meta:editing-cycles>
    <meta:editing-duration>PT19M</meta:editing-duration>
    <meta:document-statistic meta:table-count="0" meta:image-count="0" meta:object-count="0" meta:page-count="2" meta:paragraph-count="64" meta:word-count="731" meta:character-count="2411"/>
    <meta:generator>OpenOffice/4.1.5$Win32 OpenOffice.org_project/415m1$Build-9789</meta:generator>
  </office:meta>
</office:document-meta>
</file>