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31cm" style:page-number="auto" table:align="left" style:writing-mode="lr-tb"/>
    </style:style>
    <style:style style:name="表格1.A" style:family="table-column">
      <style:table-column-properties style:column-width="14.631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2.2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423cm" fo:margin-bottom="0cm" style:line-height-at-least="0cm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left="0.019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019cm" fo:margin-right="0cm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margin-left="0.021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>
      <style:paragraph-properties fo:margin-left="0.021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021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092cm" fo:margin-right="0cm" style:line-height-at-least="0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8" style:family="paragraph" style:parent-style-name="Heading_20_3">
      <style:text-properties fo:font-size="10pt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工廠基本資料表</text:p>
            <text:p text:style-name="P1"><text:span text:style-name="T1">Fundamental Information of Factory for the </text:span>Registration of Product Certification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生產廠場：</text:span><text:span text:style-name="T4"> <text:s text:c="44"/></text:span></text:p>
            <text:p text:style-name="P4">Name of factory</text:p>
            <text:p text:style-name="P8"><text:span text:style-name="T3">廠 <text:s text:c="3"/>址：</text:span><text:span text:style-name="T4"> <text:s text:c="44"/></text:span></text:p>
            <text:p text:style-name="P4">Address</text:p>
            <text:p text:style-name="P9"><text:span text:style-name="T3">員 工 數：</text:span><text:span text:style-name="T4"> <text:s text:c="44"/></text:span></text:p>
            <text:p text:style-name="P5">Number of employee</text:p>
            <text:p text:style-name="P5"/>
            <text:p text:style-name="P7">適用商品種類：</text:p>
            <text:p text:style-name="P5">Product category <text:s text:c="5"/></text:p>
            <text:p text:style-name="P6"/>
            <text:p text:style-name="P6"/>
            <text:p text:style-name="P6"/>
            <text:p text:style-name="P6"/>
            <text:p text:style-name="P6"/>
            <text:p text:style-name="P10">主要原料及零組件：</text:p>
            <text:p text:style-name="P5">Primary materials and parts</text:p>
            <text:p text:style-name="P13"/>
            <text:p text:style-name="P13"/>
            <text:p text:style-name="P13"/>
            <text:p text:style-name="P15">主要製造設備：</text:p>
            <text:p text:style-name="P16">Primary manufacturing facilities</text:p>
            <text:p text:style-name="P17"/>
            <text:p text:style-name="P13"/>
            <text:p text:style-name="P14"/>
            <text:p text:style-name="P13"/>
            <text:p text:style-name="P11">檢測設備：</text:p>
            <text:p text:style-name="P5">Inspection facilities</text:p>
            <text:p text:style-name="P3"><text:soft-page-break/></text:p>
            <text:p text:style-name="P13"/>
            <text:p text:style-name="P16"/>
            <text:p text:style-name="P12"/>
            <text:h text:style-name="P18" text:outline-level="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46cm" fo:margin-right="0cm" fo:text-indent="0cm" style:auto-text-indent="false" fo:keep-with-next="always"/>
      <style:text-properties style:font-name="標楷體" fo:font-size="14pt" style:font-name-asian="標楷體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2.103cm" fo:margin-right="0cm" fo:text-indent="0cm" style:auto-text-indent="false" fo:keep-with-next="always"/>
      <style:text-properties fo:font-size="14pt" style:font-name-asian="標楷體" style:font-size-asian="14pt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/>
    </style:style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基本資料表</dc:title>
    <dc:subject>工廠基本資料表</dc:subject>
    <meta:initial-creator>標準檢驗局</meta:initial-creator>
    <meta:creation-date>2003-01-03T14:00:00</meta:creation-date>
    <dc:creator>B03109</dc:creator>
    <dc:date>2005-06-23T08:40:00</dc:date>
    <meta:print-date>2001-12-05T15:34:00</meta:print-date>
    <meta:editing-cycles>4</meta:editing-cycles>
    <meta:editing-duration>P15824DT17H31M44S</meta:editing-duration>
    <meta:document-statistic meta:table-count="1" meta:image-count="0" meta:object-count="0" meta:page-count="3" meta:paragraph-count="16" meta:word-count="75" meta:character-count="410"/>
    <meta:generator>OpenOffice/4.1.5$Win32 OpenOffice.org_project/415m1$Build-9789</meta:generator>
  </office:meta>
</office:document-meta>
</file>