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7(P)" svg:font-family="華康楷書體W7(P), 新細明體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 style:list-style-name="WW8Num5">
      <style:paragraph-properties fo:text-align="justify" style:justify-single-word="false">
        <style:tab-stops>
          <style:tab-stop style:position="0.79cm"/>
          <style:tab-stop style:position="0.988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1.129cm" style:auto-text-indent="false" style:page-number="auto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font-size="8pt" style:font-name-asian="標楷體" style:font-size-asian="8pt"/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14" style:family="paragraph" style:parent-style-name="Standard">
      <style:paragraph-properties fo:margin-left="2.464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464cm" fo:margin-right="0cm" fo:text-align="justify" style:justify-single-word="false" fo:text-indent="0cm" style:auto-text-indent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margin-left="0.77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06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06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9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fo:font-size="8pt" style:font-name-asian="標楷體" style:font-size-asian="8pt"/>
    </style:style>
    <style:style style:name="P20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706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0.706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/>
    </style:style>
    <style:style style:name="P23" style:family="paragraph" style:parent-style-name="Standard" style:list-style-name="WW8Num5">
      <style:paragraph-properties fo:margin-left="1.012cm" fo:margin-right="0cm" fo:text-align="justify" style:justify-single-word="false" fo:text-indent="-1.012cm" style:auto-text-indent="false">
        <style:tab-stops>
          <style:tab-stop style:position="0.963cm"/>
        </style:tab-stops>
      </style:paragraph-properties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79cm"/>
        </style:tab-stops>
      </style:paragraph-properties>
      <style:text-properties fo:font-size="8pt" style:font-name-asian="標楷體" style:font-size-asian="8pt"/>
    </style:style>
    <style:style style:name="P26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font-size="8pt" style:font-name-asian="標楷體" style:font-size-asian="8pt"/>
    </style:style>
    <style:style style:name="P27" style:family="paragraph" style:parent-style-name="Standard">
      <style:paragraph-properties fo:margin-left="0.282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font-size="8pt" style:font-name-asian="標楷體" style:font-size-asian="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8pt" style:text-underline-style="solid" style:text-underline-width="auto" style:text-underline-color="font-color" style:font-name-asian="標楷體" style:font-size-asian="8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="華康楷書體W7(P)" fo:font-size="14pt" style:font-name-asian="華康楷書體W7(P)" style:font-size-asian="14pt"/>
    </style:style>
    <style:style style:name="T15" style:family="text">
      <style:text-properties style:font-name="華康楷書體W7(P)" fo:font-size="14pt" style:text-underline-style="solid" style:text-underline-width="auto" style:text-underline-color="font-color" style:font-name-asian="華康楷書體W7(P)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2.065cm" svg:y="-0.953cm" svg:width="3.175cm" svg:height="1.588cm" draw:z-index="0"><draw:text-box><text:p text:style-name="P1">受理日期：</text:p><text:p text:style-name="P1">Date of application</text:p><text:p text:style-name="P1">受理編號：</text:p><text:p text:style-name="P1">Application no.</text:p></draw:text-box></draw:frame>標準檢驗局商品驗證登錄工廠檢查申請書</text:p>
      <text:p text:style-name="P4">Application of Factory Inspection for Registration of Product Certification</text:p>
      <text:p text:style-name="P4"/>
      <text:p text:style-name="P5">一、生產廠場</text:p>
      <text:p text:style-name="P12"><text:s text:c="2"/>Factory</text:p>
      <text:p text:style-name="P11"><text:span text:style-name="T8"><text:s/>生產國別：</text:span><text:span text:style-name="T9"> <text:s text:c="27"/></text:span><text:span text:style-name="T8"><text:s text:c="2"/></text:span></text:p>
      <text:p text:style-name="P12"><text:s text:c="2"/>Country of origin</text:p>
      <text:p text:style-name="P11"><text:span text:style-name="T2"><text:s/>生產廠場：</text:span><text:span text:style-name="T3"> <text:s text:c="56"/></text:span></text:p>
      <text:p text:style-name="P12"><text:s text:c="2"/>Name <text:s/></text:p>
      <text:p text:style-name="P14"><text:span text:style-name="T5"><text:s text:c="3"/></text:span><text:span text:style-name="T6"><text:s text:c="69"/></text:span></text:p>
      <text:p text:style-name="P15"/>
      <text:p text:style-name="P16"><text:span text:style-name="T2"><text:s/>廠 <text:s text:c="3"/>址：</text:span><text:span text:style-name="T3"> <text:s text:c="56"/></text:span></text:p>
      <text:p text:style-name="P12"><text:s text:c="2"/>Address </text:p>
      <text:p text:style-name="P11"><text:span text:style-name="T11"><text:s text:c="16"/></text:span><text:span text:style-name="T10"><text:s text:c="88"/></text:span></text:p>
      <text:p text:style-name="P13"/>
      <text:p text:style-name="P11"><text:span text:style-name="T8"><text:s/>負 責 人：</text:span><text:span text:style-name="T9"> <text:s text:c="42"/>(</text:span><text:span text:style-name="T8">簽章)</text:span></text:p>
      <text:p text:style-name="P12"><text:s text:c="2"/>Person in charge <text:s text:c="65"/>Signature</text:p>
      <text:p text:style-name="P13"/>
      <text:p text:style-name="P11"><text:span text:style-name="T8"><text:s/>電話號碼：</text:span><text:span text:style-name="T9"> <text:s text:c="18"/></text:span><text:span text:style-name="T8">傳真號碼：</text:span><text:span text:style-name="T9"> <text:s text:c="18"/></text:span></text:p>
      <text:p text:style-name="P12"><text:s text:c="2"/>Telephone no. <text:s text:c="31"/>Fax no.</text:p>
      <text:p text:style-name="P13"/>
      <text:p text:style-name="P8">二、代理人</text:p>
      <text:p text:style-name="P17"><text:span text:style-name="T11"><text:s text:c="3"/>Agent</text:span></text:p>
      <text:p text:style-name="P17"><text:span text:style-name="T8"><text:s/>名稱：</text:span><text:span text:style-name="T9"> <text:s text:c="61"/></text:span></text:p>
      <text:p text:style-name="P19"><text:s text:c="2"/>Name</text:p>
      <text:p text:style-name="P17"><text:span text:style-name="T8"><text:s/>地址：</text:span><text:span text:style-name="T9"> <text:s text:c="61"/></text:span></text:p>
      <text:p text:style-name="P19"><text:s text:c="2"/>Address</text:p>
      <text:p text:style-name="P17"><text:span text:style-name="T11"><text:s text:c="9"/></text:span><text:span text:style-name="T10"><text:s text:c="93"/></text:span></text:p>
      <text:p text:style-name="P20"><text:s/>電話號碼： <text:s text:c="23"/>傳真號碼：</text:p>
      <text:p text:style-name="P17"><text:span text:style-name="T11"><text:s text:c="2"/>Telephone no. </text:span><text:span text:style-name="T10"><text:s text:c="39"/></text:span><text:span text:style-name="T11"><text:s/>Fax no. <text:s text:c="3"/></text:span><text:span text:style-name="T10"><text:s text:c="38"/></text:span></text:p>
      <text:list xml:id="list5962589216498972445" text:style-name="WW8Num5">
        <text:list-item>
          <text:p text:style-name="P23">適用商品種類：</text:p>
        </text:list-item>
      </text:list>
      <text:p text:style-name="P24"><text:span text:style-name="T11"><text:s text:c="2"/>Product category <text:s text:c="2"/></text:span><text:span text:style-name="T10"><text:s text:c="80"/></text:span></text:p>
      <text:p text:style-name="P3"/>
      <text:p text:style-name="P6"><text:span text:style-name="T11"><text:s text:c="26"/></text:span><text:span text:style-name="T10"><text:s text:c="80"/></text:span></text:p>
      <text:p text:style-name="P2"/>
      <text:p text:style-name="P6"><text:span text:style-name="T11"><text:s text:c="26"/></text:span><text:span text:style-name="T10"><text:s text:c="80"/></text:span></text:p>
      <text:p text:style-name="P2"/>
      <text:p text:style-name="P6"><text:span text:style-name="T11"><text:s text:c="26"/></text:span><text:span text:style-name="T10"><text:s text:c="80"/></text:span></text:p>
      <text:list xml:id="list30421086" text:continue-numbering="true" text:style-name="WW8Num5">
        <text:list-item>
          <text:p text:style-name="P9">案件聯絡人</text:p>
        </text:list-item>
      </text:list>
      <text:p text:style-name="P25"><text:s text:c="2"/>Contact person</text:p>
      <text:p text:style-name="P18"><text:span text:style-name="T8"><text:s text:c="2"/>姓名：</text:span><text:span text:style-name="T9"> <text:s text:c="14"/></text:span><text:span text:style-name="T8">電話號碼：</text:span><text:span text:style-name="T9"> <text:s text:c="14"/></text:span><text:span text:style-name="T8">傳真號碼：</text:span><text:span text:style-name="T9"> <text:s text:c="10"/></text:span></text:p>
      <text:p text:style-name="P26"><text:s text:c="3"/>Name <text:s text:c="26"/>Telephone no. <text:s text:c="25"/>Fax no.</text:p>
      <text:p text:style-name="P21"/>
      <text:p text:style-name="P22"/>
      <text:p text:style-name="P7"><text:span text:style-name="T7">申請(代理)人</text:span><text:span text:style-name="T14">：</text:span><text:span text:style-name="T15"> <text:s text:c="42"/>(簽章) <text:s text:c="4"/></text:span></text:p>
      <text:p text:style-name="P7"><text:span text:style-name="T11"><text:s text:c="2"/>Applicant <text:s text:c="88"/>Signature</text:span></text:p>
      <text:p text:style-name="P7"><text:span text:style-name="T13">申 請 日 期：</text:span><text:span text:style-name="T12"> <text:s text:c="18"/></text:span></text:p>
      <text:p text:style-name="P27">Date of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7(P)" svg:font-family="華康楷書體W7(P), 新細明體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underline-style="non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182cm" fo:text-indent="-0.476cm" fo:margin-left="1.1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標準檢驗局商品驗證登錄工廠檢查申請書</dc:title>
    <dc:subject>標準檢驗局商品驗證登錄工廠檢查申請書</dc:subject>
    <meta:initial-creator>標準檢驗局</meta:initial-creator>
    <meta:creation-date>2002-09-09T09:55:00</meta:creation-date>
    <dc:creator>b05213</dc:creator>
    <dc:date>2002-09-09T09:55:00</dc:date>
    <meta:print-date>2002-08-29T15:15:00</meta:print-date>
    <meta:editing-cycles>2</meta:editing-cycles>
    <meta:editing-duration>P15824DT17H31M44S</meta:editing-duration>
    <meta:document-statistic meta:table-count="0" meta:image-count="0" meta:object-count="0" meta:page-count="1" meta:paragraph-count="42" meta:word-count="179" meta:character-count="1981"/>
    <meta:generator>OpenOffice/4.1.5$Win32 OpenOffice.org_project/415m1$Build-9789</meta:generator>
  </office:meta>
</office:document-meta>
</file>