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20000004F84B07D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modern"/>
    <style:font-face style:name="新細明體" svg:font-family="新細明體, PMingLiU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75%" fo:text-align="center" style:justify-single-word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2" style:family="paragraph" style:parent-style-name="Standard">
      <style:paragraph-properties fo:line-height="75%" fo:text-align="center" style:justify-single-word="false" style:text-autospace="none" style:punctuation-wrap="simple" style:line-break="normal" style:snap-to-layout-grid="false"/>
      <style:text-properties style:font-name="標楷體" fo:font-size="20pt" fo:font-weight="bold" style:font-name-asian="標楷體" style:font-size-asian="20pt" style:font-weight-asian="bold"/>
    </style:style>
    <style:style style:name="P3" style:family="paragraph" style:parent-style-name="Standard">
      <style:paragraph-properties fo:margin-left="9.211cm" fo:margin-right="0cm" fo:margin-top="0.423cm" fo:margin-bottom="0cm" fo:line-height="75%" fo:text-align="justify" style:justify-single-word="false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4" style:family="paragraph" style:parent-style-name="Standard">
      <style:paragraph-properties fo:margin-left="9.211cm" fo:margin-right="0cm" fo:margin-top="0cm" fo:margin-bottom="0.212cm" fo:line-height="75%" fo:text-align="justify" style:justify-single-word="false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8pt" style:font-size-asian="8pt"/>
    </style:style>
    <style:style style:name="P5" style:family="paragraph" style:parent-style-name="Standard">
      <style:paragraph-properties fo:margin-left="0cm" fo:margin-right="-0.319cm" fo:line-height="75%" fo:text-indent="1.588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margin-left="0cm" fo:margin-right="-0.319cm" fo:text-indent="1.693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0cm" fo:margin-right="-0.319cm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0pt" fo:letter-spacing="-0.035cm" style:font-name-asian="標楷體" style:font-size-asian="10pt"/>
    </style:style>
    <style:style style:name="P8" style:family="paragraph" style:parent-style-name="Standard">
      <style:paragraph-properties fo:margin-left="0cm" fo:margin-right="-0.319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0cm" fo:margin-right="-0.319cm" fo:margin-top="0.423cm" fo:margin-bottom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0.63cm" fo:margin-right="-0.319cm" fo:margin-top="0.423cm" fo:margin-bottom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.63cm" fo:margin-right="-0.319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margin-left="0.63cm" fo:margin-right="-0.319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margin-left="0.63cm" fo:margin-right="-0.319cm" fo:margin-top="0.212cm" fo:margin-bottom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.63cm" fo:margin-right="-0.319cm" fo:margin-top="0.494cm" fo:margin-bottom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1.905cm" fo:margin-right="-0.319cm" fo:line-height="75%" fo:text-indent="0cm" style:auto-text-indent="false" style:text-autospace="none" style:punctuation-wrap="simple" style:line-break="normal" style:snap-to-layout-grid="false"/>
    </style:style>
    <style:style style:name="P16" style:family="paragraph" style:parent-style-name="Standard">
      <style:paragraph-properties fo:margin-left="1.905cm" fo:margin-right="-0.319cm" fo:line-height="75%" fo:text-indent="0cm" style:auto-text-indent="false" style:text-autospace="none" style:punctuation-wrap="simple" style:line-break="normal" style:snap-to-layout-grid="false"/>
      <style:text-properties fo:font-size="10pt" style:font-size-asian="10pt"/>
    </style:style>
    <style:style style:name="P17" style:family="paragraph" style:parent-style-name="Standard">
      <style:paragraph-properties fo:margin-left="1.905cm" fo:margin-right="-0.319cm" fo:line-height="75%" fo:text-indent="0cm" style:auto-text-indent="false" style:text-autospace="none" style:punctuation-wrap="simple" style:line-break="normal" style:snap-to-layout-grid="false"/>
      <style:text-properties fo:font-size="10pt" style:font-size-asian="10pt"/>
    </style:style>
    <style:style style:name="P18" style:family="paragraph" style:parent-style-name="Standard">
      <style:paragraph-properties fo:margin-left="3.491cm" fo:margin-right="-0.319cm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8pt" style:font-name-asian="標楷體" style:font-size-asian="18pt"/>
    </style:style>
    <style:style style:name="P19" style:family="paragraph" style:parent-style-name="Standard">
      <style:paragraph-properties fo:margin-left="3.491cm" fo:margin-right="-0.319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left="3.491cm" fo:margin-right="0cm" fo:line-height="75%" fo:text-indent="0cm" style:auto-text-indent="false" style:snap-to-layout-grid="false"/>
      <style:text-properties fo:font-size="8pt" style:font-size-asian="8pt"/>
    </style:style>
    <style:style style:name="P21" style:family="paragraph" style:parent-style-name="Standard">
      <style:paragraph-properties fo:margin-left="3.491cm" fo:margin-right="0cm" fo:margin-top="0.071cm" fo:margin-bottom="0cm" fo:line-height="75%" fo:text-indent="0cm" style:auto-text-indent="false" style:snap-to-layout-grid="false"/>
    </style:style>
    <style:style style:name="P22" style:family="paragraph" style:parent-style-name="Standard">
      <style:paragraph-properties fo:margin-left="0.951cm" fo:margin-right="-0.319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23" style:family="paragraph" style:parent-style-name="Standard">
      <style:paragraph-properties fo:margin-left="0.951cm" fo:margin-right="-0.319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fo:margin-left="1.136cm" fo:margin-right="0cm" fo:line-height="75%" fo:text-indent="0cm" style:auto-text-indent="false" style:snap-to-layout-grid="false"/>
    </style:style>
    <style:style style:name="P25" style:family="paragraph" style:parent-style-name="Standard" style:master-page-name="Standard">
      <style:paragraph-properties fo:line-height="75%" fo:text-align="center" style:justify-single-word="false" style:page-number="auto" style:text-autospace="none" style:punctuation-wrap="simple" style:snap-to-layout-grid="false">
        <style:tab-stops>
          <style:tab-stop style:position="1.27cm"/>
        </style:tab-stops>
      </style:paragraph-properties>
      <style:text-properties style:font-name="標楷體" fo:font-size="20pt" fo:font-weight="bold" style:font-name-asian="標楷體" style:font-size-asian="20pt" style:font-weight-asian="bold"/>
    </style:style>
    <style:style style:name="P26" style:family="paragraph" style:parent-style-name="Standard">
      <style:paragraph-properties fo:margin-left="2.692cm" fo:margin-right="0cm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8pt" style:font-name-asian="標楷體" style:font-size-asian="8pt"/>
    </style:style>
    <style:style style:name="P27" style:family="paragraph" style:parent-style-name="Footer">
      <style:paragraph-properties fo:margin-left="0cm" fo:margin-right="0.635cm" fo:text-indent="0cm" style:auto-text-indent="false"/>
    </style:style>
    <style:style style:name="P28" style:family="paragraph" style:parent-style-name="Heading_20_7">
      <style:paragraph-properties fo:margin-top="0.212cm" fo:margin-bottom="0cm" fo:line-height="75%"/>
      <style:text-properties style:font-name="Times New Roman" fo:font-size="10pt" fo:letter-spacing="-0.025cm" style:font-name-asian="新細明體" style:font-size-asian="10pt"/>
    </style:style>
    <style:style style:name="T1" style:family="text">
      <style:text-properties fo:font-size="10pt" fo:letter-spacing="-0.025cm" fo:font-weight="bold" style:font-size-asian="10pt" style:font-weight-asian="bold"/>
    </style:style>
    <style:style style:name="T2" style:family="text">
      <style:text-properties fo:font-size="10pt" fo:letter-spacing="-0.025cm" fo:font-weight="bold" style:font-size-asian="10pt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text-underline-style="solid" style:text-underline-width="auto" style:text-underline-color="font-color" style:font-size-asian="10pt"/>
    </style:style>
    <style:style style:name="T6" style:family="text">
      <style:text-properties style:font-name="標楷體" fo:font-size="10pt" fo:letter-spacing="-0.025cm" fo:font-weight="bold" style:font-name-asian="標楷體" style:font-size-asian="10pt" style:font-weight-asian="bold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新細明體" fo:font-size="16pt" style:font-size-asian="16pt"/>
    </style:style>
    <style:style style:name="T12" style:family="text">
      <style:text-properties fo:font-size="8pt" style:font-size-asian="8pt"/>
    </style:style>
    <style:style style:name="T13" style:family="text">
      <style:text-properties fo:font-size="8pt" style:font-size-asian="8pt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經濟部標準檢驗局</text:p>
      <text:p text:style-name="P2">商 品 型 式 認 可 證 書</text:p>
      <text:h text:style-name="P28" text:outline-level="7">Certificate of the Type Approval of Product</text:h>
      <text:p text:style-name="P1"><text:span text:style-name="T1">Bureau of Standards</text:span><text:span text:style-name="T1">,</text:span><text:span text:style-name="T1"> Metrology and Inspection</text:span><text:span text:style-name="T1">,</text:span><text:span text:style-name="T1"> Ministry of Economic Affairs</text:span></text:p>
      <text:p text:style-name="P3">證書號碼： <text:s text:c="19"/>號</text:p>
      <text:p text:style-name="P4">Certificate No.</text:p>
      <text:p text:style-name="P5"><text:span text:style-name="T8">茲據</text:span><text:span text:style-name="T9">　　　　　　　　　　　　</text:span><text:span text:style-name="T8">申請型式認可</text:span><text:span text:style-name="T11">，</text:span><text:span text:style-name="T8">經審查結果符合規定，准予認可(並使用檢驗標識</text:span><text:span text:style-name="T10"><draw:frame draw:style-name="fr1" draw:name="圖形1" text:anchor-type="as-char" svg:width="0.545cm" svg:height="0.58cm" draw:z-index="0"><draw:image xlink:href="Pictures/10000000000000520000004F84B07D2F.png" xlink:type="simple" xlink:show="embed" xlink:actuate="onLoad"/></draw:frame></text:span><text:span text:style-name="T8">及識別號碼：</text:span><text:span text:style-name="T9"> <text:s text:c="11"/></text:span><text:span text:style-name="T8">)。其認可事項如下：</text:span></text:p>
      <text:p text:style-name="P6"><text:span text:style-name="T3">The application made by</text:span><text:span text:style-name="T5"> <text:s text:c="20"/></text:span><text:span text:style-name="T3">for </text:span><text:span text:style-name="T3">Type Approval of Product </text:span><text:span text:style-name="T3">has been reviewed and found to be in compliance with </text:span><text:span text:style-name="T3">related </text:span><text:span text:style-name="T3">regulations. Therefore, </text:span><text:span text:style-name="T3">a</text:span><text:span text:style-name="T3">pproval is granted </text:span><text:span text:style-name="T3">(with</text:span><text:span text:style-name="T3"> the Certification Mark</text:span><text:span text:style-name="T3"> </text:span><text:span text:style-name="T3">and</text:span><text:span text:style-name="T3"> </text:span><text:span text:style-name="T3"><draw:frame draw:style-name="fr1" draw:name="圖形2" text:anchor-type="as-char" svg:width="0.443cm" svg:height="0.473cm" draw:z-index="1"><draw:image xlink:href="Pictures/10000000000000520000004F84B07D2F.png" xlink:type="simple" xlink:show="embed" xlink:actuate="onLoad"/></draw:frame></text:span><text:span text:style-name="T3"> Identification </text:span><text:span text:style-name="T3">No</text:span><text:span text:style-name="T3">.</text:span><text:span text:style-name="T5"> <text:s text:c="14"/></text:span><text:span text:style-name="T3">)</text:span><text:span text:style-name="T3">.</text:span><text:span text:style-name="T3"> Details</text:span><text:span text:style-name="T3"> of </text:span><text:span text:style-name="T3">a</text:span><text:span text:style-name="T3">pproval are as follows:</text:span></text:p>
      <text:p text:style-name="P7"/>
      <text:p text:style-name="P10">申請人：</text:p>
      <text:p text:style-name="P11">Applicant</text:p>
      <text:p text:style-name="P13">地 <text:s/>址：</text:p>
      <text:p text:style-name="P11">Address</text:p>
      <text:p text:style-name="P9">產品種類名稱：</text:p>
      <text:p text:style-name="P8"><text:span text:style-name="T3">Type</text:span><text:span text:style-name="T3"> </text:span><text:span text:style-name="T3">/ name of product</text:span></text:p>
      <text:p text:style-name="P14">一、 商品分類號列：</text:p>
      <text:p text:style-name="P16">C.C.C. Code</text:p>
      <text:p text:style-name="P14">二、 中文名稱：</text:p>
      <text:p text:style-name="P16">Chinese name</text:p>
      <text:p text:style-name="P14">三、 英文名稱：</text:p>
      <text:p text:style-name="P16">English name</text:p>
      <text:p text:style-name="P14">四、 型 <text:s text:c="3"/>式：</text:p>
      <text:p text:style-name="P16">Type</text:p>
      <text:p text:style-name="P14">五、 系 <text:s text:c="3"/>列：</text:p>
      <text:p text:style-name="P15"><text:span text:style-name="T3">Series </text:span><text:span text:style-name="T3"><text:s/></text:span></text:p>
      <text:p text:style-name="P14">六、 依據標準/日期：</text:p>
      <text:p text:style-name="P15"><text:span text:style-name="T3">Standard</text:span><text:span text:style-name="T3">s <text:s text:c="2"/>/ <text:s/>Date</text:span></text:p>
      <text:p text:style-name="P18"/>
      <text:p text:style-name="P18"/>
      <text:p text:style-name="P19">標準檢驗局或所屬分局發證</text:p>
      <text:p text:style-name="P19">(本證書經發證機關使用鋼印後生效)</text:p>
      <text:p text:style-name="P20">This certificate shall be issued by the BSMI or its branches. </text:p>
      <text:p text:style-name="P21"><text:span text:style-name="T12">(This certificate </text:span><text:span text:style-name="T12">will become effective only when</text:span><text:span text:style-name="T12"> </text:span><text:span text:style-name="T12">s</text:span><text:span text:style-name="T12">tamped </text:span><text:span text:style-name="T12">with the BSMI seal</text:span><text:span text:style-name="T12">)</text:span></text:p>
      <text:p text:style-name="P23"/>
      <text:p text:style-name="P22"><text:soft-page-break/><text:span text:style-name="T8">認可日期：中華民國　</text:span><text:span text:style-name="T9">　　 　</text:span><text:span text:style-name="T8">年</text:span><text:span text:style-name="T9">　 　　</text:span><text:span text:style-name="T8">月</text:span><text:span text:style-name="T9">　　 　</text:span><text:span text:style-name="T8">日</text:span></text:p>
      <text:p text:style-name="P24"><text:span text:style-name="T3">Approval Date</text:span><text:span text:style-name="T3"> <text:s text:c="29"/>(year) <text:s text:c="8"/>(month) <text:s text:c="7"/>(day)</text:span></text:p>
      <text:p text:style-name="P22"><text:span text:style-name="T8">本證書有效期限至 <text:s/>　</text:span><text:span text:style-name="T9">　　 　</text:span><text:span text:style-name="T8">年</text:span><text:span text:style-name="T9">　 　　</text:span><text:span text:style-name="T8">月</text:span><text:span text:style-name="T9">　　 　</text:span><text:span text:style-name="T8">日</text:span></text:p>
      <text:p text:style-name="P24"><text:span text:style-name="T3">Expiration Date</text:span><text:span text:style-name="T3"> <text:s text:c="28"/>(year) <text:s text:c="8"/>(month) <text:s text:c="7"/>(day)</text:span></text:p>
      <text:p text:style-name="P22"><text:span text:style-name="T8">發證日期：中華民國　</text:span><text:span text:style-name="T9">　　 　</text:span><text:span text:style-name="T8">年</text:span><text:span text:style-name="T9">　 　　</text:span><text:span text:style-name="T8">月</text:span><text:span text:style-name="T9">　　 　</text:span><text:span text:style-name="T8">日</text:span></text:p>
      <text:p text:style-name="P24"><text:span text:style-name="T3">Date of issue</text:span><text:span text:style-name="T3"> <text:s text:c="30"/>(year) <text:s text:c="8"/>(month) <text:s text:c="7"/>(day)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modern"/>
    <style:font-face style:name="新細明體" svg:font-family="新細明體, PMingLiU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WW-內文縮排" style:default-outline-level="3" style:class="text">
      <style:paragraph-properties fo:margin-left="2.223cm" fo:margin-right="0cm" fo:line-height="75%" fo:text-align="justify" style:justify-single-word="false" fo:text-indent="0cm" style:auto-text-indent="false" fo:keep-with-next="always" style:snap-to-layout-grid="false"/>
      <style:text-properties fo:font-size="18pt" style:font-name-asian="標楷體" style:font-size-asian="18pt"/>
    </style:style>
    <style:style style:name="Heading_20_4" style:display-name="Heading 4" style:family="paragraph" style:parent-style-name="Standard" style:next-style-name="WW-內文縮排" style:default-outline-level="4" style:class="text">
      <style:paragraph-properties fo:line-height="75%" fo:keep-with-next="always" style:snap-to-layout-grid="false"/>
    </style:style>
    <style:style style:name="Heading_20_5" style:display-name="Heading 5" style:family="paragraph" style:parent-style-name="Standard" style:next-style-name="WW-內文縮排" style:default-outline-level="5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WW-內文縮排" style:default-outline-level="6" style:class="text">
      <style:paragraph-properties fo:margin-top="0.141cm" fo:margin-bottom="0.141cm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/>
    </style:style>
    <style:style style:name="Heading_20_7" style:display-name="Heading 7" style:family="paragraph" style:parent-style-name="Standard" style:next-style-name="WW-內文縮排" style:default-outline-level="7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8pt" fo:font-weight="bold" style:font-name-asian="標楷體" style:font-size-asian="8pt" style:font-weight-asian="bold"/>
    </style:style>
    <style:style style:name="Heading_20_8" style:display-name="Heading 8" style:family="paragraph" style:parent-style-name="Standard" style:next-style-name="WW-內文縮排" style:default-outline-level="8" style:class="text">
      <style:paragraph-properties fo:margin-left="1.9cm" fo:margin-right="-0.319cm" fo:line-height="75%" fo:text-indent="0cm" style:auto-text-indent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Heading_20_9" style:display-name="Heading 9" style:family="paragraph" style:parent-style-name="Standard" style:next-style-name="WW-內文縮排" style:default-outline-level="9" style:class="text">
      <style:paragraph-properties fo:margin-left="2.54cm" fo:margin-right="-0.318cm" fo:text-indent="0cm" style:auto-text-indent="false" fo:keep-with-next="always" style:text-autospace="none" style:punctuation-wrap="simple" style:line-break="normal">
        <style:tab-stops>
          <style:tab-stop style:position="1.27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76cm" fo:margin-right="0cm" fo:line-height="125%" fo:text-indent="-1.976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976cm" fo:margin-right="0cm" fo:line-height="125%" fo:text-indent="-1.341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cm" fo:margin-right="-0.318cm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區塊文字" style:family="paragraph" style:parent-style-name="Standard">
      <style:paragraph-properties fo:margin-left="4.763cm" fo:margin-right="-0.589cm" fo:text-indent="-4.763cm" style:auto-text-indent="false">
        <style:tab-stops>
          <style:tab-stop style:position="13.018cm" style:type="center"/>
          <style:tab-stop style:position="14.605cm" style:type="center"/>
        </style:tab-stops>
      </style:paragraph-properties>
    </style:style>
    <style:style style:name="本文_20_2" style:display-name="本文 2" style:family="paragraph" style:parent-style-name="Standard">
      <style:paragraph-properties fo:margin-left="0cm" fo:margin-right="-0.319cm" fo:margin-top="0.212cm" fo:margin-bottom="0cm" fo:text-indent="0cm" style:auto-text-indent="false" style:text-autospace="none" style:punctuation-wrap="simple" style:line-break="normal" style:snap-to-layout-grid="false"/>
      <style:text-properties style:font-name="標楷體" fo:font-size="16pt" style:font-name-asian="標楷體" style:font-size-asian="16pt"/>
    </style:style>
    <style:style style:name="本文_20_3" style:display-name="本文 3" style:family="paragraph" style:parent-style-name="Standard">
      <style:paragraph-properties fo:margin-top="0.141cm" fo:margin-bottom="0cm" fo:line-height="125%" style:text-autospace="none" style:punctuation-wrap="simple" style:line-break="normal" style:snap-to-layout-grid="false"/>
      <style:text-properties style:font-name="標楷體" fo:font-size="8pt" style:font-name-asian="標楷體" style:font-size-asian="8pt"/>
    </style:style>
    <style:style style:name="文件引導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1pt" style:font-name-asian="標楷體" style:font-size-asian="11pt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Wingdings" style:font-name-complex="Wingdings"/>
    </style:style>
    <style:style style:name="WW8Num17z0" style:family="text">
      <style:text-properties style:font-name="標楷體" style:text-underline-style="none" style:font-name-asian="標楷體" style:font-name-complex="Times New Roman"/>
    </style:style>
    <style:style style:name="WW8Num18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style:font-name="Times New Roman" fo:font-weight="bold" style:font-name-asian="標楷體" style:font-weight-asian="bold" style:font-name-complex="Times New Roman"/>
    </style:style>
    <style:style style:name="WW8Num26z1" style:family="text">
      <style:text-properties style:font-name="Wingdings" style:font-name-complex="Wingdings"/>
    </style:style>
    <style:style style:name="WW8Num27z0" style:family="text"/>
    <style:style style:name="WW8Num28z0" style:family="text">
      <style:text-properties style:font-name="Times New Roman" style:font-name-asian="標楷體" style:font-name-complex="Times New Roman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style:font-name="標楷體" style:font-name-asian="標楷體" style:font-name-complex="Times New Roman"/>
    </style:style>
    <style:style style:name="WW8Num30z0" style:family="text">
      <style:text-properties style:font-name="標楷體" style:font-name-asian="標楷體" style:font-name-complex="Times New Roman"/>
    </style:style>
    <style:style style:name="WW8Num31z0" style:family="text">
      <style:text-properties style:font-name="Times New Roman" style:font-name-asian="標楷體" style:font-name-complex="Times New Roman"/>
    </style:style>
    <style:style style:name="WW8Num31z1" style:family="text">
      <style:text-properties style:font-name="Wingdings" style:font-name-complex="Wingdings"/>
    </style:style>
    <style:style style:name="WW8Num32z0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42z1" style:family="text">
      <style:text-properties style:font-name="Wingdings" style:font-name-complex="Wingdings"/>
    </style:style>
    <style:style style:name="WW8Num43z0" style:family="text">
      <style:text-properties style:font-name="Times New Roman"/>
    </style:style>
    <style:style style:name="WW8Num44z0" style:family="text">
      <style:text-properties style:font-name="標楷體" style:font-name-asian="標楷體" style:font-name-complex="Times New Roman"/>
    </style:style>
    <style:style style:name="WW8Num44z1" style:family="text">
      <style:text-properties style:font-name="Wingdings" style:font-name-complex="Wingdings"/>
    </style:style>
    <style:style style:name="WW8Num45z0" style:family="text">
      <style:text-properties style:font-name="Times New Roman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8z0" style:family="text"/>
    <style:style style:name="WW8Num49z0" style:family="text"/>
    <style:style style:name="WW8Num50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50z1" style:family="text">
      <style:text-properties style:font-name="Wingdings" style:font-name-complex="Wingdings"/>
    </style:style>
    <style:style style:name="WW8Num51z0" style:family="text"/>
    <style:style style:name="WW8Num52z0" style:family="text"/>
    <style:style style:name="WW8Num53z0" style:family="text">
      <style:text-properties style:font-name="標楷體" style:font-name-asian="標楷體" style:font-name-complex="Garamond"/>
    </style:style>
    <style:style style:name="WW8Num5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861cm" fo:text-indent="-1.429cm" fo:margin-left="2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18cm" fo:text-indent="-0.466cm" fo:margin-left="1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72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45cm" fo:text-indent="-0.466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376cm" fo:text-indent="-0.423cm" fo:margin-left="1.3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．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319cm" fo:text-indent="-0.529cm" fo:margin-left="1.3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2.298cm" fo:text-indent="-1.508cm" fo:margin-left="2.2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006cm" fo:text-indent="-0.466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．" style:num-format="1">
        <style:list-level-properties text:list-level-position-and-space-mode="label-alignment">
          <style:list-level-label-alignment text:label-followed-by="listtab" text:list-tab-stop-position="2.561cm" fo:text-indent="-0.974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1.376cm" fo:text-indent="-0.423cm" fo:margin-left="1.3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2.143cm" fo:text-indent="-1.429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cm" fo:text-indent="-0.847cm" fo:margin-left="3.1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847cm" fo:margin-left="5.7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312cm" fo:text-indent="-0.36cm" fo:margin-left="1.3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□">
        <style:list-level-properties text:list-level-position-and-space-mode="label-alignment">
          <style:list-level-label-alignment text:label-followed-by="listtab" text:list-tab-stop-position="6.092cm" fo:text-indent="-0.635cm" fo:margin-left="6.092cm"/>
        </style:list-level-properties>
        <style:text-properties style:font-name="標楷體"/>
      </text:list-level-style-bullet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7.151cm" fo:text-indent="-0.847cm" fo:margin-left="7.151cm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text:list-tab-stop-position="7.997cm" fo:text-indent="-0.847cm" fo:margin-left="7.997cm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text:list-tab-stop-position="8.844cm" fo:text-indent="-0.847cm" fo:margin-left="8.844cm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text:list-tab-stop-position="9.691cm" fo:text-indent="-0.847cm" fo:margin-left="9.691cm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text:list-tab-stop-position="10.537cm" fo:text-indent="-0.847cm" fo:margin-left="10.537cm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text:list-tab-stop-position="11.384cm" fo:text-indent="-0.847cm" fo:margin-left="11.384cm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text:list-tab-stop-position="12.231cm" fo:text-indent="-0.847cm" fo:margin-left="12.231cm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text:list-tab-stop-position="13.077cm" fo:text-indent="-0.847cm" fo:margin-left="13.0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>
        <style:list-level-properties text:list-level-position-and-space-mode="label-alignment">
          <style:list-level-label-alignment text:label-followed-by="listtab" text:list-tab-stop-position="0.572cm" fo:text-indent="-0.572cm" fo:margin-left="0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1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．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50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50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50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50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50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50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50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50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□">
        <style:list-level-properties text:list-level-position-and-space-mode="label-alignment">
          <style:list-level-label-alignment text:label-followed-by="listtab" text:list-tab-stop-position="2.074cm" fo:text-indent="-0.487cm" fo:margin-left="2.07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1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0.127cm" fo:margin-left="2.221cm" fo:margin-right="2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1cm" fo:margin-top="1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68cm" fo:margin-left="2.221cm" fo:margin-right="2.2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商 品 驗 證 登 錄 申 請 書</dc:title>
    <dc:subject>商 品 驗 證 登 錄 申 請 書</dc:subject>
    <meta:initial-creator>標準檢驗局</meta:initial-creator>
    <meta:creation-date>2003-01-03T15:12:00</meta:creation-date>
    <dc:creator>B03109</dc:creator>
    <dc:date>2003-01-03T15:12:00</dc:date>
    <meta:print-date>2002-08-28T18:22:00</meta:print-date>
    <meta:editing-cycles>2</meta:editing-cycles>
    <meta:editing-duration>P15824DT17H31M44S</meta:editing-duration>
    <meta:document-statistic meta:table-count="0" meta:image-count="2" meta:object-count="0" meta:page-count="2" meta:paragraph-count="36" meta:word-count="306" meta:character-count="1195"/>
    <meta:generator>OpenOffice/4.1.5$Win32 OpenOffice.org_project/415m1$Build-9789</meta:generator>
  </office:meta>
</office:document-meta>
</file>