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75%"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Standard" style:master-page-name="Standard">
      <style:paragraph-properties fo:margin-left="2.692cm" fo:margin-right="0cm" fo:text-indent="0cm" style:auto-text-indent="false" style:page-number="auto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6" style:family="paragraph" style:parent-style-name="Standard">
      <style:paragraph-properties fo:margin-left="0cm" fo:margin-right="0cm" fo:text-indent="1.191cm" style:auto-text-indent="false" style:text-autospace="none" style:punctuation-wrap="simple" style:line-break="normal" style:snap-to-layout-grid="false"/>
    </style:style>
    <style:style style:name="P7" style:family="paragraph" style:parent-style-name="Standard">
      <style:paragraph-properties fo:margin-left="0.951cm" fo:margin-right="0cm" fo:margin-top="0.212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9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9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margin-left="0cm" fo:margin-right="0cm" fo:line-height="75%" fo:text-indent="0.953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1.06cm" fo:margin-right="0cm" fo:line-height="75%" fo:text-indent="1.48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-0.319cm" fo:text-align="justify" style:justify-single-word="false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-0.319cm" fo:line-height="75%" fo:text-align="justify" style:justify-single-word="false" fo:text-indent="1.087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0cm" fo:margin-right="-0.319cm" fo:text-indent="1.087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-0.319cm" fo:text-indent="3.408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3.493cm" fo:margin-right="-0.318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3.493cm" fo:margin-right="-0.318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3.493cm" fo:margin-right="-0.318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margin-left="3.491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3.493cm" fo:margin-right="-0.319cm" fo:line-height="75%" fo:text-indent="0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1.27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fo:margin-left="1.27cm" fo:margin-right="-0.319cm" fo:line-height="0.494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margin-left="1.27cm" fo:margin-right="0cm" fo:line-height="0.353cm" fo:text-align="justify" style:justify-single-word="false" fo:text-indent="0cm" style:auto-text-indent="false"/>
      <style:text-properties fo:font-size="8pt" style:font-size-asian="8pt"/>
    </style:style>
    <style:style style:name="P25" style:family="paragraph" style:parent-style-name="Heading_20_5">
      <style:paragraph-properties fo:line-height="75%"/>
      <style:text-properties fo:font-size="8pt" style:font-size-asian="8pt"/>
    </style:style>
    <style:style style:name="P26" style:family="paragraph" style:parent-style-name="本文_20_3">
      <style:paragraph-properties fo:margin-left="0cm" fo:margin-right="0cm" fo:line-height="75%" fo:text-indent="1.27cm" style:auto-text-indent="false"/>
    </style:style>
    <style:style style:name="P27" style:family="paragraph" style:parent-style-name="本文_20_3">
      <style:paragraph-properties fo:margin-left="0cm" fo:margin-right="0cm" fo:line-height="75%" fo:text-indent="1.27cm" style:auto-text-indent="false"/>
      <style:text-properties style:font-name="Times New Roman" fo:font-size="10pt" style:font-name-asian="新細明體1" style:font-size-asian="10pt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style:font-name="Times New Roman" fo:font-size="10pt" style:font-name-asian="新細明體1" style:font-size-asian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name-asian="新細明體1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商品型式認可授權書</text:p>
      <text:h text:style-name="P25" text:outline-level="5">Letter of Authorization for the Type Approval of Product</text:h>
      <text:p text:style-name="WW-內文縮排"/>
      <text:p text:style-name="P6"><text:span text:style-name="T1">本授權人同意將取得型式認可之商品</text:span><text:span text:style-name="T2"> <text:s text:c="21"/></text:span><text:span text:style-name="T1">（證書號碼：</text:span><text:span text:style-name="T2"> <text:s text:c="15"/></text:span><text:span text:style-name="T1">），依下列授權範圍，授權予被授權人辦理報驗。</text:span></text:p>
      <text:p text:style-name="P26"><text:span text:style-name="T6">I (or the Applicant) hereby authorize the designated representative described below to handle related inspection application procedures for registered products under the Type Approval of Product Scheme (Certificate No. </text:span><text:span text:style-name="T7"><text:s text:c="15"/></text:span><text:span text:style-name="T6">) subject to the following authorized scope.</text:span></text:p>
      <text:p text:style-name="P27"/>
      <text:p text:style-name="P2">授權範圍：</text:p>
      <text:p text:style-name="P3"><text:s/>authorized scope</text:p>
      <text:p text:style-name="P7"><text:span text:style-name="T1">□ 1. 授權有效期間至</text:span><text:span text:style-name="T2"> <text:s text:c="9"/></text:span><text:span text:style-name="T1">年</text:span><text:span text:style-name="T2"> <text:s text:c="8"/></text:span><text:span text:style-name="T1">月</text:span><text:span text:style-name="T2"> <text:s text:c="7"/></text:span><text:span text:style-name="T1">日止</text:span></text:p>
      <text:p text:style-name="P8"><text:span text:style-name="T1"><text:s text:c="6"/></text:span><text:span text:style-name="T4">The validity of authorization period</text:span></text:p>
      <text:p text:style-name="P10"><text:span text:style-name="T1">□ 2. 授權有效商品數量為</text:span><text:span text:style-name="T2"> <text:s text:c="23"/></text:span></text:p>
      <text:p text:style-name="P8"><text:span text:style-name="T1"><text:s text:c="6"/></text:span><text:span text:style-name="T4">The valid amounts of products subject to this authorization.</text:span></text:p>
      <text:p text:style-name="P10"><text:span text:style-name="T1">□ 3. 授權之商品型式及系列為<text:tab/></text:span><text:span text:style-name="T2"><text:tab/><text:tab/> <text:s text:c="18"/></text:span></text:p>
      <text:p text:style-name="P9"><text:s text:c="10"/>Authorized commodity type and/or series</text:p>
      <text:p text:style-name="P11"/>
      <text:p text:style-name="P12">若被授權人依本授權書授權範圍報驗之商品，有違反商品檢驗法情事時，本授權人願承擔法律上一切責任，倘被授權人有超越本授權書授權範圍行為時，則由被授權人自負一切法律上責任，為確保雙方責任分際，共同簽署本授權書。</text:p>
      <text:p text:style-name="P13"><text:span text:style-name="T4">If the designated representative violate the provisions of Commodity Inspection Act for behaviors specified in this letter of authorization, I agree to take the legal responsibilities. But if the designated representative</text:span><text:span text:style-name="T4">’</text:span><text:span text:style-name="T4">s behavior goes beyond the scope specified in this letter of authorization, the designated representative will take the legal responsibilities thereof. This letter of authorization is signed by </text:span><text:span text:style-name="T4">the designated representative and me</text:span><text:span text:style-name="T4"> to distinguish the responsibilities between us. </text:span></text:p>
      <text:p text:style-name="P14"/>
      <text:p text:style-name="P16">此致</text:p>
      <text:p text:style-name="P15">經濟部標準檢驗局</text:p>
      <text:p text:style-name="Standard"><text:span text:style-name="T4">To:</text:span><text:span text:style-name="T4"> </text:span><text:span text:style-name="T4">Bureau of Standards</text:span><text:span text:style-name="T4">,</text:span><text:span text:style-name="T4"> Metrology and Inspection, Ministry of Economic Affairs</text:span></text:p>
      <text:p text:style-name="P18"/>
      <text:p text:style-name="P17"><text:span text:style-name="T3">授權人：</text:span><text:span text:style-name="T2">　　　　　　　　　　　　　　　　</text:span></text:p>
      <text:p text:style-name="P19">Applicant</text:p>
      <text:p text:style-name="P20"><text:span text:style-name="T3">負 責 人：</text:span><text:span text:style-name="T2">　　　　　　　　　　　　　　　</text:span><text:span text:style-name="T1">（</text:span><text:span text:style-name="T3">簽章</text:span><text:span text:style-name="T1">）</text:span></text:p>
      <text:p text:style-name="P17"><text:span text:style-name="T8">Person in charge</text:span><text:span text:style-name="T8">:</text:span><text:span text:style-name="T8"> <text:s text:c="6"/></text:span><text:span text:style-name="T8">　 <text:s text:c="10"/>　　　　　　　　　　　　　　</text:span><text:span text:style-name="T8"> </text:span><text:span text:style-name="T8"><text:s text:c="17"/></text:span><text:span text:style-name="T8">(Signature)</text:span></text:p>
      <text:p text:style-name="P18"/>
      <text:p text:style-name="P18"/>
      <text:p text:style-name="P17"><text:span text:style-name="T3">被授權人：</text:span><text:span text:style-name="T2">　　　　　　　　　　　　　　　</text:span></text:p>
      <text:p text:style-name="P17"><text:span text:style-name="T8">Designated representative</text:span><text:span text:style-name="T8"> <text:s/></text:span></text:p>
      <text:p text:style-name="P20"><text:span text:style-name="T3">負 責 人：</text:span><text:span text:style-name="T2">　　　　　　　　　　　　　　　</text:span><text:span text:style-name="T1">（</text:span><text:span text:style-name="T3">簽章</text:span><text:span text:style-name="T1">）</text:span></text:p>
      <text:p text:style-name="P17"><text:span text:style-name="T8">Person in charge</text:span><text:span text:style-name="T8">:</text:span><text:span text:style-name="T8"> <text:s text:c="6"/></text:span><text:span text:style-name="T8">　　　　　　　　　　　　　　　 <text:s text:c="27"/></text:span><text:span text:style-name="T8"><text:s/>(Signature)</text:span></text:p>
      <text:p text:style-name="P21"><text:span text:style-name="T3">統一編號：</text:span><text:span text:style-name="T2">　　　　　　　　　　　　　　　</text:span></text:p>
      <text:p text:style-name="P19">Uniform No.</text:p>
      <text:p text:style-name="P22"/>
      <text:p text:style-name="P22"><text:soft-page-break/></text:p>
      <text:p text:style-name="P23">中　華　民　國　　　　年　　　　月　　　　日</text:p>
      <text:p text:style-name="P24"><text:s/>DATE <text:s text:c="42"/>(year) <text:s text:c="16"/>(month) <text:s text:c="17"/>(day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name-asian="標楷體" style:font-size-asian="11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text-underline-style="none" style:font-name-asian="標楷體" style:font-name-complex="Times New Roman"/>
    </style:style>
    <style:style style:name="WW8Num1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Times New Roman" fo:font-weight="bold" style:font-name-asian="標楷體" style:font-weight-asian="bold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30z0" style:family="text">
      <style:text-properties style:font-name="標楷體" style:font-name-asian="標楷體" style:font-name-complex="Times New Roman"/>
    </style:style>
    <style:style style:name="WW8Num31z0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WW8Num43z0" style:family="text">
      <style:text-properties style:font-name="Times New Roman"/>
    </style:style>
    <style:style style:name="WW8Num44z0" style:family="text">
      <style:text-properties style:font-name="標楷體" style:font-name-asian="標楷體" style:font-name-complex="Times New Roman"/>
    </style:style>
    <style:style style:name="WW8Num44z1" style:family="text">
      <style:text-properties style:font-name="Wingdings" style:font-name-complex="Wingdings"/>
    </style:style>
    <style:style style:name="WW8Num45z0" style:family="text">
      <style:text-properties style:font-name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/>
    <style:style style:name="WW8Num5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50z1" style:family="text">
      <style:text-properties style:font-name="Wingdings" style:font-name-complex="Wingdings"/>
    </style:style>
    <style:style style:name="WW8Num51z0" style:family="text"/>
    <style:style style:name="WW8Num52z0" style:family="text"/>
    <style:style style:name="WW8Num53z0" style:family="text">
      <style:text-properties style:font-name="標楷體" style:font-name-asian="標楷體" style:font-name-complex="Garamond"/>
    </style:style>
    <style:style style:name="WW8Num5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72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□">
        <style:list-level-properties text:list-level-position-and-space-mode="label-alignment">
          <style:list-level-label-alignment text:label-followed-by="listtab" text:list-tab-stop-position="2.074cm" fo:text-indent="-0.487cm" fo:margin-left="2.0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.127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1cm" fo:margin-top="1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68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型式認可授權書</dc:title>
    <dc:subject>商品型式認可授權書</dc:subject>
    <meta:initial-creator>標準檢驗局</meta:initial-creator>
    <meta:creation-date>2003-01-03T15:13:00</meta:creation-date>
    <dc:creator>B03109</dc:creator>
    <dc:date>2003-01-03T15:13:00</dc:date>
    <meta:print-date>2002-08-28T18:22:00</meta:print-date>
    <meta:editing-cycles>2</meta:editing-cycles>
    <meta:editing-duration>P15824DT17H31M44S</meta:editing-duration>
    <meta:document-statistic meta:table-count="0" meta:image-count="0" meta:object-count="0" meta:page-count="2" meta:paragraph-count="29" meta:word-count="407" meta:character-count="1853"/>
    <meta:generator>OpenOffice/4.1.5$Win32 OpenOffice.org_project/415m1$Build-9789</meta:generator>
  </office:meta>
</office:document-meta>
</file>