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572cm"/>
    </style:style>
    <style:style style:name="表格1.E" style:family="table-column">
      <style:table-column-properties style:column-width="3.5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7cm" style:keep-together="true" fo:keep-together="auto"/>
    </style:style>
    <style:style style:name="表格1.4" style:family="table-row">
      <style:table-row-properties style:row-height="1.058cm" style:keep-together="true" fo:keep-together="auto"/>
    </style:style>
    <style:style style:name="P1" style:family="paragraph" style:parent-style-name="Standard">
      <style:paragraph-properties fo:line-height="75%" style:snap-to-layout-grid="false"/>
    </style:style>
    <style:style style:name="P2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75%" style:snap-to-layout-grid="false"/>
      <style:text-properties fo:font-size="8pt" style:font-size-asian="8pt"/>
    </style:style>
    <style:style style:name="P4" style:family="paragraph" style:parent-style-name="Standard">
      <style:paragraph-properties fo:line-height="75%" style:snap-to-layout-grid="false"/>
      <style:text-properties fo:font-size="7pt" style:font-size-asian="7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75%" style:snap-to-layout-grid="false"/>
      <style:text-properties style:font-name-asian="標楷體"/>
    </style:style>
    <style:style style:name="P7" style:family="paragraph" style:parent-style-name="Standard">
      <style:paragraph-properties fo:line-height="75%"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8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style:text-autospace="none" style:punctuation-wrap="simple" style:line-break="normal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style:text-autospace="none" style:punctuation-wrap="simple" style:line-break="normal">
        <style:tab-stops>
          <style:tab-stop style:position="0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11" style:family="paragraph" style:parent-style-name="Standard">
      <style:paragraph-properties style:text-autospace="none" style:punctuation-wrap="simple" style:line-break="normal"/>
    </style:style>
    <style:style style:name="P12" style:family="paragraph" style:parent-style-name="Standard">
      <style:paragraph-properties style:text-autospace="none" style:punctuation-wrap="simple" style:line-break="normal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Garamond" style:font-name-asian="標楷體" style:font-name-complex="Garamond"/>
    </style:style>
    <style:style style:name="P15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Garamond" style:font-name-asian="標楷體" style:font-name-complex="Garamond"/>
    </style:style>
    <style:style style:name="P16" style:family="paragraph" style:parent-style-name="Standard" style:master-page-name="Standard">
      <style:paragraph-properties fo:margin-left="1.27cm" fo:margin-right="0cm" fo:line-height="75%" fo:text-indent="0cm" style:auto-text-indent="false" style:page-number="auto" style:snap-to-layout-grid="false"/>
      <style:text-properties fo:font-size="8pt" style:font-size-asian="8pt"/>
    </style:style>
    <style:style style:name="P17" style:family="paragraph" style:parent-style-name="Standard">
      <style:paragraph-properties fo:margin-top="0.071cm" fo:margin-bottom="0cm" fo:line-height="75%" style:snap-to-layout-grid="false"/>
    </style:style>
    <style:style style:name="P18" style:family="paragraph" style:parent-style-name="Standard">
      <style:paragraph-properties fo:margin-top="0.212cm" fo:margin-bottom="0cm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top="0.212cm" fo:margin-bottom="0cm" fo:line-height="75%" style:snap-to-layout-grid="false"/>
      <style:text-properties fo:font-size="8pt" style:font-size-asian="8pt"/>
    </style:style>
    <style:style style:name="P20" style:family="paragraph" style:parent-style-name="Standard">
      <style:paragraph-properties fo:margin-top="0.141cm" fo:margin-bottom="0cm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margin-left="0.79cm" fo:margin-right="0cm" fo:margin-top="0.141cm" fo:margin-bottom="0cm" fo:line-height="75%" fo:text-indent="0cm" style:auto-text-indent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0.84cm" fo:margin-right="0cm" fo:line-height="75%" fo:text-indent="0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0.889cm" fo:margin-right="0cm" fo:margin-top="0.141cm" fo:margin-bottom="0cm" fo:line-height="75%" fo:text-indent="0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0.953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 fo:margin-left="0.953cm" fo:margin-right="0cm" fo:margin-top="0.212cm" fo:margin-bottom="0cm" fo:line-height="75%" fo:text-indent="0cm" style:auto-text-indent="false" style:text-autospace="none" style:punctuation-wrap="simple" style:line-break="normal" style:snap-to-layout-grid="false"/>
    </style:style>
    <style:style style:name="P27" style:family="paragraph" style:parent-style-name="Standard" style:list-style-name="WW8Num49">
      <style:paragraph-properties fo:margin-left="0.9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49">
      <style:paragraph-properties fo:margin-left="0.951cm" fo:margin-right="0cm" fo:margin-top="0.141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1.90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 fo:margin-left="1.905cm" fo:margin-right="0cm" fo:line-height="75%" fo:text-indent="0cm" style:auto-text-indent="false" style:text-autospace="none" style:punctuation-wrap="simple" style:line-break="normal" style:snap-to-layout-grid="false"/>
      <style:text-properties fo:font-size="8pt" style:font-size-asian="8pt"/>
    </style:style>
    <style:style style:name="P31" style:family="paragraph" style:parent-style-name="Standard">
      <style:paragraph-properties fo:margin-left="1.90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32" style:family="paragraph" style:parent-style-name="Standard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34" style:family="paragraph" style:parent-style-name="Standard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36" style:family="paragraph" style:parent-style-name="Standard">
      <style:paragraph-properties fo:margin-left="0.445cm" fo:margin-right="0cm" fo:line-height="75%" fo:text-indent="0cm" style:auto-text-indent="false" style:snap-to-layout-grid="false"/>
      <style:text-properties style:font-name="標楷體" fo:font-size="8pt" style:font-name-asian="標楷體" style:font-size-asian="8pt"/>
    </style:style>
    <style:style style:name="P37" style:family="paragraph" style:parent-style-name="Standard">
      <style:paragraph-properties fo:margin-left="2.69cm" fo:margin-right="0cm" fo:margin-top="0.423cm" fo:margin-bottom="0cm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 style:parent-style-name="Heading_20_5">
      <style:paragraph-properties fo:line-height="75%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fo:line-height="75%" fo:text-align="center" style:writing-mode="lr-tb">
        <style:tab-stops/>
      </style:paragraph-properties>
    </style:style>
    <style:style style:name="P42" style:family="paragraph">
      <style:paragraph-properties fo:line-height="75%" style:writing-mode="lr-tb">
        <style:tab-stops/>
      </style:paragraph-properties>
    </style:style>
    <style:style style:name="T1" style:family="text">
      <style:text-properties fo:font-size="7pt" style:font-size-asian="7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="Garamond" style:font-name-asian="標楷體" style:font-name-complex="Garamond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draw:frame draw:style-name="fr1" draw:name="框架1" text:anchor-type="char" svg:x="13.653cm" svg:y="0.074cm" svg:width="3.052cm" svg:height="1.588cm" draw:z-index="2"><draw:text-box><text:p text:style-name="P3">申請日期：</text:p><text:p text:style-name="P17"><text:span text:style-name="T1">Date of Application</text:span></text:p><text:p text:style-name="P19">受理編號：</text:p><text:p text:style-name="P4">Application No.</text:p></draw:text-box></draw:frame><draw:frame draw:style-name="fr1" draw:name="框架2" text:anchor-type="char" svg:x="-4.128cm" svg:y="0.635cm" svg:width="0.953cm" svg:height="1.905cm" draw:z-index="3"><draw:text-box><text:p text:style-name="P5">附表一</text:p></draw:text-box></draw:frame>商品型式認可申請書</text:p>
      <text:h text:style-name="P39" text:outline-level="5">Application Form for the Type Approval of Product</text:h>
      <text:p text:style-name="P20"><text:span text:style-name="T2">一</text:span><text:span text:style-name="T3">、</text:span><text:span text:style-name="T4">申 請 人</text:span><text:span text:style-name="T3"> <text:s text:c="29"/></text:span></text:p>
      <text:p text:style-name="P21">Applicant</text:p>
      <text:p text:style-name="P18"><text:span text:style-name="T3"><text:s text:c="4"/>公司或營業所名稱：</text:span><text:span text:style-name="T5"> <text:s text:c="57"/></text:span></text:p>
      <text:p text:style-name="P21">Company/Business</text:p>
      <text:p text:style-name="P22"><text:span text:style-name="T3"><text:tab/>地址：</text:span><text:span text:style-name="T5"> <text:s text:c="69"/></text:span></text:p>
      <text:p text:style-name="P21">Address</text:p>
      <text:p text:style-name="P22"><text:span text:style-name="T3">負 <text:s/>責 <text:s/>人：</text:span><text:span text:style-name="T5"> <text:s text:c="21"/></text:span><text:span text:style-name="T3">（簽章）　　統一編號：</text:span><text:span text:style-name="T5">　 <text:s/>　 <text:s text:c="5"/>　　　　</text:span></text:p>
      <text:p text:style-name="P21">Person in charge <text:s text:c="33"/>(Signature) <text:s/>　　Uniform No.</text:p>
      <text:p text:style-name="P23"><text:span text:style-name="T3">聯絡人：</text:span><text:span text:style-name="T5">　　　　　　</text:span><text:span text:style-name="T3"> 電話號碼：</text:span><text:span text:style-name="T5">　　　　 <text:s text:c="2"/>　　　</text:span><text:span text:style-name="T3">　傳真號碼</text:span><text:span text:style-name="T5">　 <text:s text:c="3"/>　 <text:s text:c="2"/>　 <text:s text:c="2"/>　</text:span></text:p>
      <text:p text:style-name="P21">Contact person <text:s text:c="17"/>Telephone No.　 　　　　　　　　　　　　　　　 <text:s text:c="2"/>Fax No.　</text:p>
      <text:p text:style-name="P24"><text:span text:style-name="T3">電子郵件:</text:span><text:span text:style-name="T5"> <text:s text:c="66"/></text:span></text:p>
      <text:p text:style-name="P21">E - mail address</text:p>
      <text:p text:style-name="P25"/>
      <text:p text:style-name="P2"><text:span text:style-name="T3">二</text:span><draw:frame draw:style-name="fr2" draw:name="框架3" text:anchor-type="char" svg:x="-4.457cm" svg:y="0.252cm" svg:width="0.342cm" svg:height="0.66cm" draw:z-index="4"><draw:text-box><text:p text:style-name="Standard"/></draw:text-box></draw:frame><text:span text:style-name="T2">、</text:span><text:span text:style-name="T4">生產廠場</text:span><text:span text:style-name="T3"> </text:span></text:p>
      <text:p text:style-name="P25">Factory </text:p>
      <text:p text:style-name="P26"><text:span text:style-name="T3">廠場名稱：</text:span><text:span text:style-name="T5"> <text:s text:c="56"/>　　　　</text:span></text:p>
      <text:p text:style-name="P25">Factory name</text:p>
      <text:p text:style-name="P26"><text:span text:style-name="T3">廠 <text:s text:c="3"/>址：</text:span><text:span text:style-name="T5">　　　　　　　　　　　　　　　　　　　 <text:s text:c="3"/>　　　　　 <text:s text:c="2"/>　　　　 <text:s/></text:span></text:p>
      <text:p text:style-name="P25">Factory Address <text:s text:c="5"/></text:p>
      <text:p text:style-name="P8"/>
      <text:p text:style-name="P20"><text:span text:style-name="T3">三、</text:span><text:span text:style-name="T4">產品名稱</text:span></text:p>
      <text:list xml:id="list9129227493600852892" text:style-name="WW8Num49">
        <text:list-item>
          <text:p text:style-name="P27"><text:span text:style-name="T3">商品分類號列:</text:span><text:span text:style-name="T5"> 　　　　　 <text:s text:c="6"/>　　　　　　　　　　　</text:span></text:p>
        </text:list-item>
      </text:list>
      <text:p text:style-name="P29">C.C.C. Code</text:p>
      <text:list xml:id="list30332741" text:continue-numbering="true" text:style-name="WW8Num49">
        <text:list-item>
          <text:p text:style-name="P28"><text:span text:style-name="T3">中文名稱:</text:span><text:span text:style-name="T5"> 　　　　　 <text:s text:c="6"/>　　　　　　　　　　　　　</text:span></text:p>
        </text:list-item>
      </text:list>
      <text:p text:style-name="P29">Chinese Name</text:p>
      <text:list xml:id="list30351167" text:continue-numbering="true" text:style-name="WW8Num49">
        <text:list-item>
          <text:p text:style-name="P28"><text:span text:style-name="T3">英文名稱:</text:span><text:span text:style-name="T5"> 　　　　　 <text:s text:c="6"/>　　　　　　　　　　　　　</text:span></text:p>
        </text:list-item>
      </text:list>
      <text:p text:style-name="P29">English Name</text:p>
      <text:list xml:id="list30339036" text:continue-numbering="true" text:style-name="WW8Num49">
        <text:list-item>
          <text:p text:style-name="P28"><text:span text:style-name="T3">型 <text:s text:c="3"/>式:</text:span><text:span text:style-name="T5"> 　　　 <text:s text:c="6"/>　　　　　　　　　　　　　　　</text:span></text:p>
        </text:list-item>
      </text:list>
      <text:p text:style-name="P29">Type</text:p>
      <text:list xml:id="list30359202" text:continue-numbering="true" text:style-name="WW8Num49">
        <text:list-item>
          <text:p text:style-name="P28"><text:span text:style-name="T3">系列:</text:span><text:span text:style-name="T5"> 　　　　　 <text:s text:c="6"/>　　　　　　　　　　　　　</text:span></text:p>
        </text:list-item>
      </text:list>
      <text:p text:style-name="P29">Series </text:p>
      <text:list xml:id="list30351871" text:continue-numbering="true" text:style-name="WW8Num49">
        <text:list-item>
          <text:p text:style-name="P28"><text:span text:style-name="T3">試驗室編號：</text:span><text:span text:style-name="T5"> <text:s text:c="36"/></text:span></text:p>
        </text:list-item>
      </text:list>
      <text:p text:style-name="P30">Laboratory No.</text:p>
      <text:list xml:id="list30348426" text:continue-numbering="true" text:style-name="WW8Num49">
        <text:list-item>
          <text:p text:style-name="P28"><text:span text:style-name="T3">試驗報告編號：</text:span><text:span text:style-name="T5"> <text:s text:c="38"/></text:span></text:p>
        </text:list-item>
      </text:list>
      <text:p text:style-name="P29">Test Report No.</text:p>
      <text:p text:style-name="P31"/>
      <text:p text:style-name="P11"><text:span text:style-name="T3">四、</text:span><text:span text:style-name="T4">申請類別</text:span></text:p>
      <text:p text:style-name="P1"><text:span text:style-name="T9">□ （一）新申請案（申請人代碼：</text:span><text:span text:style-name="T12"> <text:s text:c="39"/></text:span><text:span text:style-name="T9">）</text:span><text:span text:style-name="T11"> </text:span></text:p>
      <text:p text:style-name="P33">New application <text:s text:c="2"/>(Applicant Code)</text:p>
      <text:p text:style-name="P17"><text:span text:style-name="T9">□ （二）變更申請案（原證書號碼：</text:span><text:span text:style-name="T12"> <text:s text:c="14"/></text:span><text:span text:style-name="T9"><text:s/>）</text:span></text:p>
      <text:p text:style-name="P32"><text:span text:style-name="T10">Application for changes (Original Certificate No..)</text:span></text:p>
      <text:p text:style-name="P1"><text:span text:style-name="T9"><text:s text:c="7"/>□ 1.增列系列</text:span><text:span text:style-name="T11"> </text:span><text:span text:style-name="T9"><text:s text:c="21"/>□ 2.延展申請案</text:span></text:p>
      <text:p text:style-name="P35">Addition of series <text:s text:c="35"/>Extension of the validity period</text:p>
      <text:p text:style-name="P6"><text:s text:c="7"/>□ 3.補換發證書 <text:s text:c="23"/></text:p>
      <text:p text:style-name="P34"><text:span text:style-name="T10">Reissue of the Certificate <text:s text:c="36"/></text:span></text:p>
      <text:p text:style-name="P1"><text:span text:style-name="T9"><text:s text:c="7"/>□ 4.其他</text:span><text:span text:style-name="T12"> <text:s text:c="42"/></text:span></text:p>
      <text:p text:style-name="P35">Others</text:p>
      <text:p text:style-name="P36"/>
      <text:p text:style-name="P10"><draw:g text:anchor-type="char" draw:z-index="1" draw:style-name="gr1"><draw:line draw:style-name="gr2" draw:text-style-name="P40" svg:x1="-1.588cm" svg:y1="0.311cm" svg:x2="17.78cm" svg:y2="0.311cm"><text:p/></draw:line><draw:frame draw:style-name="gr3" draw:text-style-name="P41" svg:width="6.809cm" svg:height="0.953cm" svg:x="10.989cm" svg:y="0.279cm"><draw:text-box><text:p text:style-name="P41"><text:span text:style-name="T14">以下各欄由受理單位填寫</text:span></text:p><text:p text:style-name="P42"><text:span text:style-name="T15">The following table will be filled by the authority</text:span></text:p></draw:text-box></draw:frame></draw:g></text:p>
      <text:p text:style-name="P9"/>
      <text:p text:style-name="P12"><text:span text:style-name="T2">五、</text:span><text:span text:style-name="T8">應繳費用</text:span><text:span text:style-name="T2">: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ext:soft-page-break/>
        <table:table-row table:style-name="表格1.1">
          <table:table-cell table:style-name="表格1.A1" office:value-type="string">
            <text:p text:style-name="P14">收費類別</text:p>
          </table:table-cell>
          <table:table-cell table:style-name="表格1.A1" office:value-type="string">
            <text:p text:style-name="P14">每一型式審查費</text:p>
          </table:table-cell>
          <table:table-cell table:style-name="表格1.A1" office:value-type="string">
            <text:p text:style-name="P14">系列</text:p>
          </table:table-cell>
          <table:table-cell table:style-name="表格1.A1" office:value-type="string">
            <text:p text:style-name="P14">證書延展</text:p>
          </table:table-cell>
          <table:table-cell table:style-name="表格1.E1" office:value-type="string">
            <text:p text:style-name="P14">證照費</text:p>
          </table:table-cell>
        </table:table-row>
        <table:table-row table:style-name="表格1.2">
          <table:table-cell table:style-name="表格1.A1" office:value-type="string">
            <text:p text:style-name="P14">金　額</text:p>
          </table:table-cell>
          <table:table-cell table:style-name="表格1.A1" office:value-type="string">
            <text:p text:style-name="P13"><text:span text:style-name="T9">□ </text:span><text:span text:style-name="T13">3,500</text:span></text:p>
          </table:table-cell>
          <table:table-cell table:style-name="表格1.A1" office:value-type="string">
            <text:p text:style-name="P13"><text:span text:style-name="T9">□ </text:span><text:span text:style-name="T13">2,000</text:span></text:p>
          </table:table-cell>
          <table:table-cell table:style-name="表格1.A1" office:value-type="string">
            <text:p text:style-name="P13"><text:span text:style-name="T9">□ </text:span><text:span text:style-name="T13">2,000</text:span></text:p>
          </table:table-cell>
          <table:table-cell table:style-name="表格1.E1" office:value-type="string">
            <text:p text:style-name="P13"><text:span text:style-name="T9">□ </text:span><text:span text:style-name="T13">500</text:span></text:p>
          </table:table-cell>
        </table:table-row>
        <table:table-row table:style-name="表格1.1">
          <table:table-cell table:style-name="表格1.A1" office:value-type="string">
            <text:p text:style-name="P14">收款單號碼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4">收費章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</table:table>
      <text:p text:style-name="P37"><draw:frame draw:style-name="fr3" draw:name="框架4" text:anchor-type="char" svg:x="13.97cm" svg:y="1.212cm" svg:width="2.559cm" svg:height="0.868cm" draw:z-index="0"><draw:text-box><text:p text:style-name="Standard">TAF-02</text:p></draw:text-box></draw:frame>經辦人： <text:s text:c="21"/>科(課)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size="8pt" style:font-name-asian="標楷體" style:font-size-asian="8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pt" style:font-name-asian="標楷體" style:font-size-asian="11pt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標楷體" style:text-underline-style="none" style:font-name-asian="標楷體" style:font-name-complex="Times New Roman"/>
    </style:style>
    <style:style style:name="WW8Num18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Times New Roman" fo:font-weight="bold" style:font-name-asian="標楷體" style:font-weight-asian="bold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"/>
    </style:style>
    <style:style style:name="WW8Num30z0" style:family="text">
      <style:text-properties style:font-name="標楷體" style:font-name-asian="標楷體" style:font-name-complex="Times New Roman"/>
    </style:style>
    <style:style style:name="WW8Num31z0" style:family="text">
      <style:text-properties style:font-name="Times New Roman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WW8Num43z0" style:family="text">
      <style:text-properties style:font-name="Times New Roman"/>
    </style:style>
    <style:style style:name="WW8Num44z0" style:family="text">
      <style:text-properties style:font-name="標楷體" style:font-name-asian="標楷體" style:font-name-complex="Times New Roman"/>
    </style:style>
    <style:style style:name="WW8Num44z1" style:family="text">
      <style:text-properties style:font-name="Wingdings" style:font-name-complex="Wingdings"/>
    </style:style>
    <style:style style:name="WW8Num45z0" style:family="text">
      <style:text-properties style:font-name="Times New Roman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>
      <style:text-properties style:font-name="標楷體" fo:font-size="11pt" style:font-name-asian="標楷體" style:font-size-asian="11pt"/>
    </style:style>
    <style:style style:name="WW8Num50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50z1" style:family="text">
      <style:text-properties style:font-name="Wingdings" style:font-name-complex="Wingdings"/>
    </style:style>
    <style:style style:name="WW8Num51z0" style:family="text"/>
    <style:style style:name="WW8Num52z0" style:family="text"/>
    <style:style style:name="WW8Num53z0" style:family="text">
      <style:text-properties style:font-name="標楷體" style:font-name-asian="標楷體" style:font-name-complex="Garamond"/>
    </style:style>
    <style:style style:name="WW8Num5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72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9.691cm" fo:text-indent="-0.847cm" fo:margin-left="9.691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12.231cm" fo:text-indent="-0.847cm" fo:margin-left="12.231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13.077cm" fo:text-indent="-0.847cm" fo:margin-left="13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．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□">
        <style:list-level-properties text:list-level-position-and-space-mode="label-alignment">
          <style:list-level-label-alignment text:label-followed-by="listtab" text:list-tab-stop-position="2.074cm" fo:text-indent="-0.487cm" fo:margin-left="2.0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.131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9cm" fo:margin-top="0.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199cm" fo:margin-left="2.22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型式認可申請書</dc:title>
    <dc:subject>商品型式認可申請書</dc:subject>
    <meta:initial-creator>標準檢驗局</meta:initial-creator>
    <meta:creation-date>2004-07-28T17:04:00</meta:creation-date>
    <dc:creator>t120913069</dc:creator>
    <dc:date>2004-07-28T17:06:00</dc:date>
    <meta:print-date>2002-08-06T17:46:00</meta:print-date>
    <meta:editing-cycles>3</meta:editing-cycles>
    <meta:editing-duration>PT6M</meta:editing-duration>
    <meta:document-statistic meta:table-count="1" meta:image-count="0" meta:object-count="0" meta:page-count="2" meta:paragraph-count="66" meta:word-count="325" meta:character-count="1742"/>
    <meta:generator>OpenOffice/4.1.5$Win32 OpenOffice.org_project/415m1$Build-9789</meta:generator>
  </office:meta>
</office:document-meta>
</file>