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.125in" style:line-height-at-least="0in"/>
      <style:text-properties fo:font-size="18pt" style:font-size-asian="18pt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4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2" style:family="table">
      <style:table-properties style:width="6.375in" fo:margin-left="-0.2305in" table:align="left"/>
    </style:style>
    <style:style style:name="TableRow7" style:family="table-row">
      <style:table-row-properties style:min-row-height="0.7569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" style:parent-style-name="內文" style:family="paragraph">
      <style:paragraph-properties style:text-autospace="none" style:snap-to-layout-grid="false" style:line-height-at-least="0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DFKaiShu-SB-Estd-BF" style:font-name-asian="標楷體" style:letter-kerning="false" fo:font-size="14pt" style:font-size-asian="14pt"/>
    </style:style>
    <style:style style:name="T33" style:parent-style-name="預設段落字型" style:family="text">
      <style:text-properties style:font-name="DFKaiShu-SB-Estd-BF" style:font-name-asian="標楷體" style:letter-kerning="false" fo:font-size="14pt" style:font-size-asian="14pt"/>
    </style:style>
    <style:style style:name="T34" style:parent-style-name="預設段落字型" style:family="text">
      <style:text-properties style:font-name-asian="標楷體" style:letter-kerning="false" fo:font-size="14pt" style:font-size-asian="14pt"/>
    </style:style>
    <style:style style:name="T35" style:parent-style-name="預設段落字型" style:family="text">
      <style:text-properties style:font-name-asian="標楷體" style:letter-kerning="false" fo:font-size="14pt" style:font-size-asian="14pt"/>
    </style:style>
    <style:style style:name="T36" style:parent-style-name="預設段落字型" style:family="text">
      <style:text-properties style:font-name="DFKaiShu-SB-Estd-BF" style:font-name-asian="標楷體" style:letter-kerning="false" fo:font-size="14pt" style:font-size-asian="14pt"/>
    </style:style>
    <style:style style:name="P37" style:parent-style-name="內文" style:family="paragraph">
      <style:paragraph-properties style:text-autospace="none" style:snap-to-layout-grid="false" style:line-height-at-least="0in"/>
    </style:style>
    <style:style style:name="T38" style:parent-style-name="預設段落字型" style:family="text">
      <style:text-properties style:font-name="DFKaiShu-SB-Estd-BF" style:font-name-asian="標楷體" style:letter-kerning="false" fo:font-size="14pt" style:font-size-asian="14pt"/>
    </style:style>
    <style:style style:name="T39" style:parent-style-name="預設段落字型" style:family="text">
      <style:text-properties style:font-name="DFKaiShu-SB-Estd-BF" style:font-name-asian="標楷體" style:letter-kerning="false" fo:font-size="14pt" style:font-size-asian="14pt" style:font-size-complex="10pt"/>
    </style:style>
    <style:style style:name="T40" style:parent-style-name="預設段落字型" style:family="text">
      <style:text-properties style:font-name="DFKaiShu-SB-Estd-BF" style:font-name-asian="標楷體" style:letter-kerning="false" fo:font-size="14pt" style:font-size-asian="14pt"/>
    </style:style>
    <style:style style:name="P41" style:parent-style-name="內文" style:family="paragraph">
      <style:paragraph-properties style:text-autospace="none" style:snap-to-layout-grid="false" style:line-height-at-least="0in"/>
      <style:text-properties style:font-name="DFKaiShu-SB-Estd-BF" style:font-name-asian="標楷體" style:letter-kerning="false" fo:font-size="14pt" style:font-size-asian="14pt"/>
    </style:style>
    <style:style style:name="P42" style:parent-style-name="內文" style:family="paragraph">
      <style:paragraph-properties style:text-autospace="none" style:line-height-at-least="0in" fo:margin-left="0.7222in" fo:text-indent="-0.3888in">
        <style:tab-stops/>
      </style:paragraph-properties>
    </style:style>
    <style:style style:name="T43" style:parent-style-name="預設段落字型" style:family="text">
      <style:text-properties style:font-name="DFKaiShu-SB-Estd-BF" style:font-name-asian="標楷體" style:letter-kerning="false" fo:font-size="14pt" style:font-size-asian="14pt" style:font-size-complex="10pt"/>
    </style:style>
    <style:style style:name="T44" style:parent-style-name="預設段落字型" style:family="text">
      <style:text-properties style:font-name="DFKaiShu-SB-Estd-BF" style:font-name-asian="標楷體" style:letter-kerning="false" fo:font-size="14pt" style:font-size-asian="14pt" style:font-size-complex="10pt"/>
    </style:style>
    <style:style style:name="T45" style:parent-style-name="預設段落字型" style:family="text">
      <style:text-properties style:font-name="DFKaiShu-SB-Estd-BF" style:font-name-asian="標楷體" style:letter-kerning="false" fo:font-size="14pt" style:font-size-asian="14pt" style:font-size-complex="10pt"/>
    </style:style>
    <style:style style:name="T46" style:parent-style-name="預設段落字型" style:family="text">
      <style:text-properties style:font-name="DFKaiShu-SB-Estd-BF" style:font-name-asian="標楷體" style:letter-kerning="false" fo:font-size="14pt" style:font-size-asian="14pt" style:font-size-complex="10pt"/>
    </style:style>
    <style:style style:name="P47" style:parent-style-name="內文" style:family="paragraph">
      <style:paragraph-properties style:text-autospace="none" style:line-height-at-least="0in" fo:margin-left="0.7222in" fo:text-indent="-0.3888in">
        <style:tab-stops/>
      </style:paragraph-properties>
      <style:text-properties style:font-name="DFKaiShu-SB-Estd-BF" style:font-name-asian="標楷體" style:letter-kerning="false" fo:font-size="14pt" style:font-size-asian="14pt" style:font-size-complex="10pt"/>
    </style:style>
    <style:style style:name="P48" style:parent-style-name="內文" style:family="paragraph">
      <style:paragraph-properties style:text-autospace="none" style:line-height-at-least="0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DFKaiShu-SB-Estd-BF" style:font-name-asian="標楷體" style:letter-kerning="false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style:text-autospace="none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style:text-autospace="none" style:snap-to-layout-grid="false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style:text-autospace="none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style:text-autospace="none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style:text-autospace="none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經濟部標準檢驗局實施自願性產品驗證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產品</text:p>
            <text:p text:style-name="P10">類別</text:p>
          </table:table-cell>
          <table:table-cell table:style-name="TableCell11">
            <text:p text:style-name="P12">產品</text:p>
            <text:p text:style-name="P13">名稱</text:p>
          </table:table-cell>
          <table:table-cell table:style-name="TableCell14">
            <text:p text:style-name="P15">驗<text:s text:c="4"/>證<text:s text:c="4"/>標<text:s text:c="4"/>準</text:p>
          </table:table-cell>
          <table:table-cell table:style-name="TableCell16">
            <text:p text:style-name="P17">符合性評鑑程序模式</text:p>
          </table:table-cell>
        </table:table-row>
        <table:table-row table:style-name="TableRow18">
          <table:table-cell table:style-name="TableCell19">
            <text:p text:style-name="P20">機械產品類</text:p>
          </table:table-cell>
          <table:table-cell table:style-name="TableCell21">
            <text:p text:style-name="P22">手動燃氣閥</text:p>
          </table:table-cell>
          <table:table-cell table:style-name="TableCell23">
            <text:p text:style-name="P24">台灣區瓦斯器材工業同業公會95年4月11日修訂公布之APS 0001「手動燃氣閥檢驗規範」</text:p>
          </table:table-cell>
          <table:table-cell table:style-name="TableCell25">
            <text:p text:style-name="P26">產品試驗及工廠檢查</text:p>
          </table:table-cell>
        </table:table-row>
        <table:table-row table:style-name="TableRow27">
          <table:table-cell table:style-name="TableCell28" table:number-columns-spanned="4">
            <text:p text:style-name="P29">備註：</text:p>
            <text:p text:style-name="P30"><text:span text:style-name="T31">一、</text:span><text:span text:style-name="T32">表列產品符合性評鑑程序之模式依據「自願性產品驗證實施辦法」第</text:span><text:span text:style-name="T33"><text:s/></text:span><text:span text:style-name="T34">4</text:span><text:span text:style-name="T35"><text:s/></text:span><text:span text:style-name="T36">條規定實施。</text:span></text:p>
            <text:p text:style-name="P37"><text:span text:style-name="T38">二、產品試驗受理地點：</text:span><text:span text:style-name="T39">本局或</text:span><text:span text:style-name="T40">本局認可之指定試驗室。</text:span></text:p>
            <text:p text:style-name="P41">三、自願性產品驗證受理地點：</text:p>
            <text:p text:style-name="P42"><text:span text:style-name="T43">(</text:span><text:span text:style-name="T44">一</text:span><text:span text:style-name="T45">)</text:span><text:span text:style-name="T46">國內生產者：向本局或本局所屬分局（依轄區別）提出申請。</text:span></text:p>
            <text:p text:style-name="P47">(二)代理商或輸入者：向本局或本局所屬分局（依其住所或營業所之轄區別）提出申請。</text:p>
            <text:p text:style-name="P48"><text:span text:style-name="T49">四、表列</text:span><text:span text:style-name="T50">產品</text:span><text:span text:style-name="T51">辦理自願性產品驗證審查期限為</text:span><text:span text:style-name="T52"><text:s/></text:span><text:span text:style-name="T53">15</text:span><text:span text:style-name="T54"><text:s/></text:span><text:span text:style-name="T55">天，等待補送資料之時間不計，另抽測樣品者加計</text:span><text:span text:style-name="T56"><text:s/>15<text:s/></text:span><text:span text:style-name="T57">天。</text:span></text:p>
            <text:p text:style-name="P58">五、表列產品之驗證標準，以指定版次為準；若有新增（修）訂版次時，由本局另行訂定實施日期。</text:p>
            <text:p text:style-name="P59">六、產品試驗應檢附之技術文件由本局定之。</text:p>
            <text:p text:style-name="P60">七、自願性產品驗證標誌之圖式及識別號碼，於發給證書時指定之。</text:p>
            <text:p text:style-name="P61">八、自願性產品驗證之費用依「商品檢驗規費收費辦法」計收。</text:p>
            <text:p text:style-name="P62">九、產品試驗費：依受理試驗單位收費規定收取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運動健身器材實施自願性產品驗證明細標</dc:title>
    <dc:description/>
    <dc:subject>經濟部標準檢驗局運動健身器材實施自願性產品驗證明細標</dc:subject>
    <meta:initial-creator>標準檢驗局</meta:initial-creator>
    <dc:creator>M00</dc:creator>
    <meta:creation-date>2019-05-08T09:18:00Z</meta:creation-date>
    <dc:date>2019-05-08T09:18:00Z</dc:date>
    <meta:print-date>2007-11-09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